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8pt" officeooo:paragraph-rsid="00222fbf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NewRomanPSMT" fo:font-size="18pt" style:font-size-asian="18pt" style:font-size-complex="18pt"/>
    </style:style>
    <style:style style:name="T1" style:family="text">
      <style:text-properties officeooo:rsid="0013dc5b"/>
    </style:style>
    <style:style style:name="T2" style:family="text">
      <style:text-properties officeooo:rsid="0015971d"/>
    </style:style>
    <style:style style:name="T3" style:family="text">
      <style:text-properties officeooo:rsid="0015c4b2"/>
    </style:style>
    <style:style style:name="T4" style:family="text">
      <style:text-properties officeooo:rsid="0016fac0"/>
    </style:style>
    <style:style style:name="T5" style:family="text">
      <style:text-properties officeooo:rsid="00172729"/>
    </style:style>
    <style:style style:name="T6" style:family="text">
      <style:text-properties officeooo:rsid="00186369"/>
    </style:style>
    <style:style style:name="T7" style:family="text">
      <style:text-properties officeooo:rsid="0019ed49"/>
    </style:style>
    <style:style style:name="T8" style:family="text">
      <style:text-properties officeooo:rsid="001a1f38"/>
    </style:style>
    <style:style style:name="T9" style:family="text">
      <style:text-properties officeooo:rsid="001d011c"/>
    </style:style>
    <style:style style:name="T10" style:family="text">
      <style:text-properties officeooo:rsid="001df35c"/>
    </style:style>
    <style:style style:name="T11" style:family="text">
      <style:text-properties officeooo:rsid="001f9fd2"/>
    </style:style>
    <style:style style:name="T12" style:family="text">
      <style:text-properties officeooo:rsid="0020ba66"/>
    </style:style>
    <style:style style:name="T13" style:family="text">
      <style:text-properties officeooo:rsid="00222fbf"/>
    </style:style>
    <style:style style:name="T14" style:family="text">
      <style:text-properties officeooo:rsid="0027cfb4"/>
    </style:style>
    <style:style style:name="T15" style:family="text">
      <style:text-properties officeooo:rsid="002939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Nº <text:span text:style-name="T12">1</text:span><text:span text:style-name="T15">2</text:span></text:p>
      <text:p text:style-name="P1"/>
      <text:p text:style-name="P2">Aos <text:span text:style-name="T14">vinte seis</text:span> dias do mês de maio do ano de dois mil e <text:span text:style-name="T14">dezessete</text:span> às <text:span text:style-name="T1">quinze</text:span> horas e trinta minutos no prédio da Agência do Trabalhador de Alto Piquiri – PR, realizou-se a reunião ordinária anual do Conselho Municipal do Trabalho, <text:span text:style-name="T13">P</text:span>residida pel<text:span text:style-name="T14">o</text:span> <text:span text:style-name="T13">S</text:span>enhor <text:span text:style-name="T14">José Ramos Mantovani </text:span>e <text:span text:style-name="T13">S</text:span>ecretariada por mim Lindinalva de Oliveira, para tratar da eleição do novo Presidente do Conselho <text:span text:style-name="T1">Municipal</text:span>.<text:span text:style-name="T1"> </text:span><text:s/>Reuniram-se também os integrantes <text:span text:style-name="T13">da</text:span> <text:span text:style-name="T3"><text:s/>Bancada do Poder Publico: </text:span><text:span text:style-name="T4">Titular Andreia Marisa Fabre. Suplente: Juliana Pereira Bezerra, Titular: Maria Aparecida de Souza, Suplente: Lindinalva de Oliveira. </text:span><text:span text:style-name="T5">Bancada dos </text:span><text:span text:style-name="T6">Empregadores: Titular Ademir Nogueira</text:span><text:span text:style-name="T3"> </text:span><text:span text:style-name="T6">dos Santos, Suplente: Adriana da Silva, </text:span><text:span text:style-name="T7">Titular: Maura Tejero Simões, </text:span><text:span text:style-name="T13">Suplente: Andreia</text:span><text:span text:style-name="T7"> Diva Angelica </text:span><text:span text:style-name="T8">César. Bancada dos Trabalhadores: Titular Alessandra Cristina Mario Suplente: Manoel Patrício da Silva Titular: José Ramos Mantovani</text:span><text:span text:style-name="T7">, </text:span><text:span text:style-name="T8">Suplente: Leonilda Ferreira de Lima.</text:span> Durante a reunião foi eleit<text:span text:style-name="T9">o</text:span> <text:span text:style-name="T9">o</text:span><text:span text:style-name="T8"> </text:span>nov<text:span text:style-name="T9">o</text:span> <text:span text:style-name="T13">P</text:span>residente desse conselho, lembrando que o mandato de <text:span text:style-name="T14">José Ramos Mantovani</text:span> finalizou-se no dia trinta e um do mês de maio do ano de dois mil e <text:span text:style-name="T9">dezess</text:span><text:span text:style-name="T14">ete</text:span>. A votação teve resultado unânime; elegendo <text:span text:style-name="T14">a</text:span><text:span text:style-name="T9"> Senhor</text:span><text:span text:style-name="T14">a</text:span> <text:span text:style-name="T14">Andreia Marisa Fabre</text:span><text:span text:style-name="T9"> </text:span><text:span text:style-name="T2"><text:s/></text:span>como <text:span text:style-name="T14">a</text:span> nov<text:span text:style-name="T14">a</text:span> <text:span text:style-name="T13">P</text:span>residente, que atuara no período de trinta e um do mês de maio do ano de dois mil e <text:span text:style-name="T9">dezesse</text:span><text:span text:style-name="T14">te</text:span><text:span text:style-name="T9"> á trinta e </text:span>um de maio <text:span text:style-name="T3">do ano </text:span>de dois mil e <text:span text:style-name="T10">dez</text:span><text:span text:style-name="T14">oito</text:span>, sendo que esse período pertenc<text:span text:style-name="T2">e </text:span>à bancada do <text:span text:style-name="T14">Executivo</text:span>. <text:span text:style-name="T8">Foram discutido</text:span> assuntos referentes <text:span text:style-name="T8">empresa </text:span><text:span text:style-name="T14">Prats Danaduzzi</text:span><text:span text:style-name="T8"> que </text:span><text:span text:style-name="T14">está</text:span><text:span text:style-name="T8"> localizada no município de </text:span><text:span text:style-name="T14">Toledo</text:span><text:span text:style-name="T8">, onde </text:span><text:span text:style-name="T14">fizemos uma visita com a presença do vice- prefeito </text:span><text:span text:style-name="T15">José</text:span><text:span text:style-name="T14"> Nelson Cabral foi discutido a possibilidade de </text:span><text:span text:style-name="T15">extensão da empresa </text:span><text:span text:style-name="T14">para </text:span><text:span text:style-name="T15">cidade</text:span><text:span text:style-name="T14"> de alto </text:span><text:span text:style-name="T15">Piquiri</text:span><text:span text:style-name="T14">/</text:span><text:span text:style-name="T15">PR</text:span><text:span text:style-name="T8">. </text:span><text:s/>Nada mais havendo a tratar <text:span text:style-name="T14">a</text:span> <text:span text:style-name="T13">P</text:span>resident<text:span text:style-name="T11">e</text:span> eleit<text:span text:style-name="T14">a</text:span> encerrou a reunião, agradecendo a presença de todos. E para constar eu, Lindinalva de Oliveira, lavrei a presente ata que, depois de lida e aprovada, será assinada por mim e pel<text:span text:style-name="T10">o </text:span><text:span text:style-name="T13">P</text:span>resident<text:span text:style-name="T10">e</text:span> eleit<text:span text:style-name="T10">o</text:span> e por todos os presente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1:01:13.38</meta:creation-date>
    <dc:date>2019-06-27T09:08:10.42</dc:date>
    <meta:editing-duration>PT2H17M11S</meta:editing-duration>
    <meta:editing-cycles>14</meta:editing-cycles>
    <meta:generator>LibreOffice/4.0.1.2$Windows_x86 LibreOffice_project/84102822e3d61eb989ddd325abf1ac077904985</meta:generator>
    <meta:print-date>2019-06-27T09:08:02.83</meta:print-date>
    <meta:document-statistic meta:table-count="0" meta:image-count="0" meta:object-count="0" meta:page-count="1" meta:paragraph-count="2" meta:word-count="312" meta:character-count="1931" meta:non-whitespace-character-count="1616"/>
  </office:meta>
</office:document-meta>
</file>