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officeooo:paragraph-rsid="0029e819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officeooo:paragraph-rsid="00437ba0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officeooo:paragraph-rsid="00441c5d"/>
    </style:style>
    <style:style style:name="P10" style:family="paragraph" style:parent-style-name="Standard">
      <style:paragraph-properties fo:line-height="100%" fo:text-align="center" style:justify-single-word="false" style:snap-to-layout-grid="false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60a5f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12e29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1pt" fo:language="pt" fo:country="BR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6.301cm" fo:margin-right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</style:style>
    <style:style style:name="P31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34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5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6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7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38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P40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officeooo:paragraph-rsid="003dba6c" style:font-size-asian="11pt" style:font-weight-asian="bold" style:font-name-complex="Arial" style:font-size-complex="11pt"/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34e76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03a79d6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fo:font-weight="bold" officeooo:rsid="0034e76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000000" fo:font-size="11pt" style:text-underline-style="solid" style:text-underline-width="auto" style:text-underline-color="font-color" fo:font-weight="bold" officeooo:rsid="00437ba0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language="none" fo:country="none" fo:font-style="normal" fo:font-weight="normal" officeooo:rsid="001307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ize="11pt" fo:language="none" fo:country="none" fo:font-style="normal" fo:font-weight="normal" officeooo:rsid="001c72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language="none" fo:country="none" fo:font-style="normal" fo:font-weight="normal" officeooo:rsid="0023483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Arial" fo:font-size="11pt" fo:language="none" fo:country="none" fo:font-style="normal" fo:font-weight="normal" officeooo: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Arial" fo:font-size="11pt" fo:language="none" fo:country="none" fo:font-style="normal" fo:font-weight="normal" officeooo:rsid="00260a5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language="none" fo:country="none" fo:font-style="normal" fo:font-weight="normal" officeooo:rsid="00285d8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language="none" fo:country="none" fo:font-style="normal" fo:font-weight="normal" officeooo:rsid="0029e81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Arial" fo:font-size="11pt" fo:language="none" fo:country="none" fo:font-style="normal" fo:font-weight="normal" officeooo:rsid="002a8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none" fo:country="none" fo:font-style="normal" fo:font-weight="normal" officeooo:rsid="002d3a0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none" fo:country="none" fo:font-style="normal" fo:font-weight="normal" officeooo:rsid="002d4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language="none" fo:country="none" fo:font-style="normal" fo:font-weight="normal" officeooo:rsid="002e7d8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font-name="Arial" fo:font-size="11pt" fo:language="none" fo:country="none" fo:font-style="normal" fo:font-weight="normal" officeooo:rsid="003106b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Arial" fo:font-size="11pt" fo:language="none" fo:country="none" fo:font-style="normal" fo:font-weight="normal" officeooo:rsid="003dba6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font-name="Arial" fo:font-size="11pt" fo:language="none" fo:country="none" fo:font-style="normal" fo:font-weight="normal" officeooo:rsid="00437ba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" style:family="text">
      <style:text-properties style:font-name="Arial" fo:font-size="11pt" fo:language="none" fo:country="none" fo:font-style="normal" fo:font-weight="bold" officeooo:rsid="00437ba0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4" style:family="text">
      <style:text-properties style:font-name="Arial" fo:font-size="11pt" fo:language="none" fo:country="none" fo:font-style="normal" fo:font-weight="bold" officeooo:rsid="003dba6c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style:font-name="Arial" fo:font-size="11pt" fo:language="none" fo:country="none" fo:font-style="normal" fo:font-weight="bold" officeooo:rsid="00414bb0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6" style:family="text">
      <style:text-properties style:font-name="Arial" fo:font-size="11pt" fo:language="none" fo:country="none" fo:font-style="normal" fo:font-weight="bold" officeooo:rsid="00437ba0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7" style:family="text">
      <style:text-properties style:font-name="Arial" fo:font-size="11pt" fo:language="none" fo:country="none" fo:font-style="normal" fo:font-weight="bold" officeooo:rsid="0044529d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8" style:family="text">
      <style:text-properties style:font-name="Arial" fo:font-size="11pt" fo:language="none" fo:country="none" fo:font-style="normal" fo:font-weight="bold" officeooo:rsid="0047f7c6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29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30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1" style:family="text">
      <style:text-properties style:font-name="Arial" fo:font-size="11pt" officeooo:rsid="001abae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2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3" style:family="text">
      <style:text-properties style:font-name="Arial" fo:font-size="11pt" officeooo:rsid="003c163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4" style:family="text">
      <style:text-properties style:font-name="Arial" fo:font-size="11pt" officeooo:rsid="00430a51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5" style:family="text">
      <style:text-properties style:font-name="Arial" fo:font-size="11pt" officeooo:rsid="0049f575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6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260a5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4f48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dba6c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4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414bb0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4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437ba0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42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441c5d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43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40cb0d" style:letter-kerning="tru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60a5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5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06b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6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4f48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437ba0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48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85d8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9e81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d3a0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f611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106b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441c5d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3dba6c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414bb0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441c5d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47f7c6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414bb0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style:use-window-font-color="true" style:font-name="Arial" fo:font-size="13.5pt" fo:letter-spacing="normal" fo:language="none" fo:country="none" fo:font-style="normal" fo:font-weight="bold" officeooo:rsid="00414bb0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use-window-font-color="true" style:font-name="Arial" fo:font-size="13.5pt" fo:letter-spacing="normal" fo:language="none" fo:country="none" fo:font-style="normal" fo:font-weight="bold" officeooo:rsid="00414bb0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1" style:family="text">
      <style:text-properties officeooo:rsid="001abaed"/>
    </style:style>
    <style:style style:name="T62" style:family="text">
      <style:text-properties officeooo:rsid="0038aa21"/>
    </style:style>
    <style:style style:name="T63" style:family="text">
      <style:text-properties officeooo:rsid="003c163f"/>
    </style:style>
    <style:style style:name="T64" style:family="text">
      <style:text-properties officeooo:rsid="00430a51"/>
    </style:style>
    <style:style style:name="T65" style:family="text">
      <style:text-properties fo:color="#548dd4" fo:font-size="7pt" style:font-size-asian="7pt" style:font-size-complex="7pt"/>
    </style:style>
    <style:style style:name="T66" style:family="text">
      <style:text-properties fo:color="#548dd4" fo:font-size="7pt" officeooo:rsid="000d833e" style:font-size-asian="7pt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0"/>
      <text:p text:style-name="P34"><text:span text:style-name="T2">R</text:span><text:span text:style-name="T4">ESOLUÇÃO</text:span><text:span text:style-name="T3"> n</text:span><text:span text:style-name="T2">º </text:span><text:span text:style-name="T5">3</text:span><text:span text:style-name="T6">7</text:span><text:span text:style-name="T7">7</text:span><text:span text:style-name="T5">/</text:span><text:span text:style-name="T2">2020</text:span></text:p>
      <text:p text:style-name="P31"/>
      <text:p text:style-name="P32"/>
      <text:p text:style-name="P29">O Conselho Estadual do Trabalho, Emprego e Renda - CETER, instituído pela Lei nº 19.847, de 29 de abril de 2019, no uso de suas atribuições legais, e<text:tab/><text:tab/><text:tab/></text:p>
      <text:p text:style-name="P13"/>
      <text:p text:style-name="P13"/>
      <text:p text:style-name="P15"/>
      <text:p text:style-name="P14"/>
      <text:p text:style-name="P6"><text:span text:style-name="T10">Considerando a</text:span><text:span text:style-name="T8"> </text:span><text:span text:style-name="T11">Portaria nº 6.207 de 14 de outubro de 2019 do Ministério da Economia que estabelece critérios para abertura, fechamento e muda</text:span><text:span text:style-name="T12">n</text:span><text:span text:style-name="T11">ça de </text:span><text:span text:style-name="T12">endereço de unidades de atendimento do Sistema Nacional de Emprego – S</text:span><text:span text:style-name="T16">INE</text:span><text:span text:style-name="T12">;</text:span></text:p>
      <text:p text:style-name="P16"/>
      <text:p text:style-name="P7"><text:span text:style-name="T10">Considerando</text:span><text:span text:style-name="T9"> </text:span><text:span text:style-name="T13">o estabelecido no art. 6º </text:span><text:span text:style-name="T15">e seus incisos I e II</text:span><text:span text:style-name="T13"> da referida portaria; </text:span></text:p>
      <text:p text:style-name="P17"/>
      <text:p text:style-name="P8"><text:span text:style-name="T13">Considerando a solicitação </text:span><text:span text:style-name="T20">de </text:span><text:span text:style-name="T19">mudança</text:span><text:span text:style-name="T17"> de endereço</text:span><text:span text:style-name="T13"> da </text:span><text:span text:style-name="T18">U</text:span><text:span text:style-name="T13">nidade de </text:span><text:span text:style-name="T18">A</text:span><text:span text:style-name="T13">tendimento </text:span><text:span text:style-name="T17">SINE</text:span><text:span text:style-name="T13"> </text:span><text:span text:style-name="T17">de Santo</text:span><text:span text:style-name="T23"> Antonio do Sudoeste</text:span><text:span text:style-name="T17">,</text:span><text:span text:style-name="T13"> </text:span><text:span text:style-name="T14">sito a </text:span><text:span text:style-name="T22">Rua Governador Bento Munhoz da Rocha, nº 456, Santo Antônio do Sudoeste,</text:span><text:span text:style-name="T25"> – CEP </text:span><text:span text:style-name="T59">85710-000</text:span><text:span text:style-name="T55"> </text:span><text:span text:style-name="T43"><text:s/></text:span><text:span text:style-name="T14">com as seguintes coordenadas geográficas </text:span><text:span text:style-name="T24">Longitude: </text:span><text:span text:style-name="T26">2</text:span><text:span text:style-name="T27">6</text:span><text:span text:style-name="T28">º04’22.0”S</text:span><text:span text:style-name="T24"> </text:span><text:span text:style-name="T17"><text:s text:c="2"/></text:span><text:span text:style-name="T21">e </text:span><text:span text:style-name="T24">Latitude: </text:span><text:span text:style-name="T28">53º43’36.2”S</text:span></text:p>
      <text:p text:style-name="P28"/>
      <text:p text:style-name="P28"/>
      <text:p text:style-name="P22">RESOLVE:</text:p>
      <text:p text:style-name="P18"/>
      <text:p text:style-name="P9"><text:span text:style-name="T36">Art. 1º Aprovar </text:span><text:span text:style-name="T44">a </text:span><text:span text:style-name="T37">mudança de endereço</text:span><text:span text:style-name="T44"> da unidade </text:span><text:span text:style-name="T45">de </text:span><text:span text:style-name="T41">Santo Antonio do Sudoeste</text:span><text:span text:style-name="T47"> </text:span><text:span text:style-name="T40"><text:s/></text:span><text:span text:style-name="T39"><text:s/></text:span><text:span text:style-name="T38"><text:s/></text:span><text:span text:style-name="T44">para </text:span><text:span text:style-name="T45">a </text:span><text:span text:style-name="T46"><text:s/>, </text:span><text:span text:style-name="T42">Avenida Brasil, nº 1370, Centro Santo Antônio do Sudoeste - </text:span><text:span text:style-name="T58">CEP </text:span><text:span text:style-name="T60">85710-000</text:span><text:span text:style-name="T59">, <text:s/></text:span><text:span text:style-name="T48">com as seguintes coordenadas geográficas </text:span><text:span text:style-name="T54"><text:s/>Longitude: </text:span><text:span text:style-name="T56">26</text:span><text:span text:style-name="T57">º04’18.7”S</text:span><text:span text:style-name="T54"> e Latitude: </text:span><text:span text:style-name="T57">53º43’32.9”W</text:span><text:span text:style-name="T48"> </text:span><text:span text:style-name="T51">t</text:span><text:span text:style-name="T49">endo </text:span><text:span text:style-name="T52">a previsão</text:span><text:span text:style-name="T49"> para o início</text:span><text:span text:style-name="T48"> </text:span><text:span text:style-name="T49">d</text:span><text:span text:style-name="T48">o seu funcionamento </text:span><text:span text:style-name="T53">em 22/06/2020</text:span><text:span text:style-name="T48"> </text:span><text:span text:style-name="T50">.</text:span></text:p>
      <text:p text:style-name="P26"/>
      <text:p text:style-name="P27"/>
      <text:p text:style-name="P6"/>
      <text:p text:style-name="P18"/>
      <text:p text:style-name="P19">Art. 2º – Revogar as disposições em contrário.</text:p>
      <text:p text:style-name="P19"/>
      <text:p text:style-name="P19"/>
      <text:p text:style-name="P19"/>
      <text:p text:style-name="P10"><text:span text:style-name="T29">Curitiba</text:span><text:span text:style-name="T30">, </text:span><text:span text:style-name="T34">27</text:span><text:span text:style-name="T33"> de </text:span><text:span text:style-name="T35">maio</text:span><text:span text:style-name="T32"> </text:span><text:span text:style-name="T30">de 20</text:span><text:span text:style-name="T31">20</text:span><text:span text:style-name="T30">.</text:span></text:p>
      <text:p text:style-name="P20"><text:tab/><text:tab/><text:tab/><text:tab/><text:tab/><text:tab/><text:tab/></text:p>
      <text:p text:style-name="P11"/>
      <text:p text:style-name="P20"/>
      <text:p text:style-name="P21">J<text:span text:style-name="T62">uliana <text:s/>Raschke Dias Bacarin </text:span></text:p>
      <text:p text:style-name="P21">Presidente do Conselho Estadual do Trabalho, Emprego e Renda</text:p>
      <text:p text:style-name="P32"/>
      <text:p text:style-name="P33"/>
      <text:p text:style-name="P33"/>
      <text:p text:style-name="P33"><text:soft-page-break/></text:p>
      <text:p text:style-name="P3">R<text:span text:style-name="T63">ESOLUÇÃO </text:span><text:s/>3<text:span text:style-name="T62">77</text:span>/20<text:span text:style-name="T61">20</text:span></text:p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/>
            <text:p text:style-name="P35">FACIAP____________________________</text:p>
            <text:p text:style-name="P35"/>
            <text:p text:style-name="P35">FAEP______________________________</text:p>
            <text:p text:style-name="P35"/>
            <text:p text:style-name="P35">FECOMÉRCIO______________________</text:p>
            <text:p text:style-name="P35"/>
            <text:p text:style-name="P35">FEPASC___________________________</text:p>
            <text:p text:style-name="P35"/>
            <text:p text:style-name="P35">FETRANSPAR______________________</text:p>
            <text:p text:style-name="P35"/>
            <text:p text:style-name="P37">FIEP-PR___________________________</text:p>
            <text:p text:style-name="P37"/>
            <text:p text:style-name="P37">SEED______________________________</text:p>
            <text:p text:style-name="P37"/>
            <text:p text:style-name="P37">SEPL______________________________</text:p>
            <text:p text:style-name="P37"/>
            <text:p text:style-name="P37">SEJUF________________________</text:p>
          </table:table-cell>
          <table:table-cell table:style-name="Tabela1.B1" office:value-type="string">
            <text:p text:style-name="P38"/>
            <text:p text:style-name="P37">CSB___________________________</text:p>
            <text:p text:style-name="P37"/>
            <text:p text:style-name="P37">CTB_____________________________</text:p>
            <text:p text:style-name="P37"/>
            <text:p text:style-name="P37">CUT_____________________________</text:p>
            <text:p text:style-name="P37"/>
            <text:p text:style-name="P37">F.SINDICAL_______________________</text:p>
            <text:p text:style-name="P37"/>
            <text:p text:style-name="P35">NCST__________________________</text:p>
            <text:p text:style-name="P35"/>
            <text:p text:style-name="P35">UGT____________________________</text:p>
            <text:p text:style-name="P35"/>
            <text:p text:style-name="P35">SESA___________________________</text:p>
            <text:p text:style-name="P35"/>
            <text:p text:style-name="P35">SRT_______________________</text:p>
            <text:p text:style-name="P35"/>
            <text:p text:style-name="P37">FOMENTO__________________</text:p>
          </table:table-cell>
        </table:table-row>
      </table:table>
      <text:p text:style-name="P12"/>
      <text:p text:style-name="P12"/>
      <text:p text:style-name="P12"/>
      <text:p text:style-name="P25"><text:tab/><text:tab/><text:tab/><text:tab/> Curitiba, <text:span text:style-name="T64">27 de maio </text:span><text:s/>de 20<text:span text:style-name="T61">20</text:span>.</text:p>
      <text:p text:style-name="P23"/>
      <text:p text:style-name="P23"/>
      <text:p text:style-name="P23"><text:tab/><text:tab/><text:tab/> <text:s/></text:p>
      <text:p text:style-name="P40">Publique-se.</text:p>
      <text:p text:style-name="P40"/>
      <text:p text:style-name="P40"/>
      <text:p text:style-name="P40"/>
      <text:p text:style-name="P40"/>
      <text:p text:style-name="P40"/>
      <text:p text:style-name="P40"><text:tab/><text:tab/><text:tab/><text:tab/><text:tab/><text:tab/><text:tab/><text:span text:style-name="T65">Publicado no DIOE nº 10.</text:span><text:span text:style-name="T66">701</text:span><text:span text:style-name="T65"> de </text:span><text:span text:style-name="T66">04</text:span><text:span text:style-name="T65">/0</text:span><text:span text:style-name="T66">6</text:span><text:span text:style-name="T65">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0-11-04T15:49:40.085000000</dc:date>
    <meta:print-date>2019-12-12T13:45:00</meta:print-date>
    <meta:editing-cycles>55</meta:editing-cycles>
    <meta:editing-duration>PT6H1M56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8" meta:word-count="275" meta:character-count="2190" meta:non-whitespace-character-count="1902"/>
  </office:meta>
</office:document-meta>
</file>