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officeooo:paragraph-rsid="0029e819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officeooo:paragraph-rsid="002d3a07"/>
    </style:style>
    <style:style style:name="P9" style:family="paragraph" style:parent-style-name="Standard">
      <style:paragraph-properties fo:line-height="100%" fo:text-align="center" style:justify-single-word="false" style:snap-to-layout-grid="false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12e29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officeooo:rsid="00260a5f" officeooo:paragraph-rsid="003106bf"/>
    </style:style>
    <style:style style:name="P30" style:family="paragraph" style:parent-style-name="Standard">
      <style:paragraph-properties fo:margin-left="6.301cm" fo:margin-right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</style:style>
    <style:style style:name="P32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officeooo:rsid="0031e6d1" officeooo:paragraph-rsid="0031e6d1" style:font-size-asian="11pt" style:font-size-complex="11pt"/>
    </style:style>
    <style:style style:name="P36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7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8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9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40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199cm" fo:text-align="end" style:justify-single-word="false"/>
      <style:text-properties style:font-name="Arial" fo:font-size="6pt" fo:font-weight="bold" officeooo:paragraph-rsid="00339122" style:font-size-asian="6pt" style:font-weight-asian="bold" style:font-name-complex="Arial" style:font-size-complex="6pt"/>
    </style:style>
    <style:style style:name="P42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color="#000000" fo:font-size="11pt" style:text-underline-style="solid" style:text-underline-width="auto" style:text-underline-color="font-color" fo:font-weight="bold" officeooo:rsid="00233af0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bold" officeooo:rsid="002d3a07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9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0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1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2" style:family="text">
      <style:text-properties style:font-name="Arial" fo:font-size="11pt" officeooo:rsid="001c7228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3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06b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4f48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d3a0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7" style:family="text">
      <style:text-properties officeooo:rsid="001abaed"/>
    </style:style>
    <style:style style:name="T38" style:family="text">
      <style:text-properties officeooo:rsid="001c7228"/>
    </style:style>
    <style:style style:name="T39" style:family="text">
      <style:text-properties officeooo:rsid="00260a5f"/>
    </style:style>
    <style:style style:name="T40" style:family="text">
      <style:text-properties officeooo:rsid="002f611f"/>
    </style:style>
    <style:style style:name="T41" style:family="text">
      <style:text-properties officeooo:rsid="00339122"/>
    </style:style>
    <style:style style:name="T42" style:family="text">
      <style:text-properties officeooo:rsid="00345d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1"/>
      <text:p text:style-name="P36"><text:span text:style-name="T2">RESOLUÇÃO Nº </text:span><text:span text:style-name="T3">36</text:span><text:span text:style-name="T4">9</text:span><text:span text:style-name="T3">/</text:span><text:span text:style-name="T2">2020</text:span></text:p>
      <text:p text:style-name="P32"/>
      <text:p text:style-name="P33"/>
      <text:p text:style-name="P30">O Conselho Estadual do Trabalho, Emprego e Renda - CETER, instituído pela Lei nº 19.847, de 29 de abril de 2019, no uso de suas atribuições legais, e<text:tab/><text:tab/><text:tab/></text:p>
      <text:p text:style-name="P12"/>
      <text:p text:style-name="P12"/>
      <text:p text:style-name="P14"/>
      <text:p text:style-name="P13"/>
      <text:p text:style-name="P6"><text:span text:style-name="T7">Considerando a</text:span><text:span text:style-name="T5"> </text:span><text:span text:style-name="T8">Portaria nº 6.207 de 14 de outubro de 2019 do Ministério da Economia que estabelece critérios para abertura, fechamento e muda</text:span><text:span text:style-name="T9">n</text:span><text:span text:style-name="T8">ça de </text:span><text:span text:style-name="T9">endereço de unidades de atendimento do Sistema Nacional de Emprego – S</text:span><text:span text:style-name="T13">INE</text:span><text:span text:style-name="T9">;</text:span></text:p>
      <text:p text:style-name="P15"/>
      <text:p text:style-name="P7"><text:span text:style-name="T7">Considerando</text:span><text:span text:style-name="T6"> </text:span><text:span text:style-name="T10">o estabelecido no art. 6º </text:span><text:span text:style-name="T12">e seus incisos I e II</text:span><text:span text:style-name="T10"> da referida portaria; </text:span></text:p>
      <text:p text:style-name="P16"/>
      <text:p text:style-name="P29"><text:span text:style-name="T5">Considerando a solicitação </text:span><text:span text:style-name="T17">de </text:span><text:span text:style-name="T16">mudança</text:span><text:span text:style-name="T14"> de endereço</text:span><text:span text:style-name="T5"> da </text:span><text:span text:style-name="T15">U</text:span><text:span text:style-name="T5">nidade de </text:span><text:span text:style-name="T15">A</text:span><text:span text:style-name="T5">tendimento </text:span><text:span text:style-name="T14">SINE</text:span><text:span text:style-name="T5"> </text:span><text:span text:style-name="T14">de </text:span><text:span text:style-name="T18">Mangueirinha</text:span><text:span text:style-name="T14">,</text:span><text:span text:style-name="T5"> </text:span><text:span text:style-name="T11">sito a Rua </text:span><text:span text:style-name="T14">Marechal Deodoro, nº 36 – CEP: 85.540 000 – </text:span><text:span text:style-name="T11">com as seguintes coordenadas geográficas</text:span><text:span text:style-name="T14"> longitude 38’22’’80.84m e latitude 71’30’’11.65</text:span><text:span text:style-name="T17">m;</text:span></text:p>
      <text:p text:style-name="P28"/>
      <text:p text:style-name="P28"/>
      <text:p text:style-name="P21">RESOLVE:</text:p>
      <text:p text:style-name="P17"/>
      <text:p text:style-name="P8"><text:span text:style-name="T24">Art. 1º Aprovar </text:span><text:span text:style-name="T28">a </text:span><text:span text:style-name="T25">mudança de endereço</text:span><text:span text:style-name="T28"> da unidade </text:span><text:span text:style-name="T30">de </text:span><text:span text:style-name="T26">Mangueirinha/Pr</text:span><text:span text:style-name="T27"> </text:span><text:span text:style-name="T28">para </text:span><text:span text:style-name="T30">a</text:span><text:span text:style-name="T31"> </text:span><text:span text:style-name="T29">Avenida Iguaçu, nº 843 – CEP: 85.540 000 – Centro</text:span><text:span text:style-name="T31">, </text:span><text:span text:style-name="T32">com as seguintes coordenadas geográficas, </text:span><text:span text:style-name="T34">longitude 8’25’’99.52m e latitude 71’30’18.35m S.</text:span><text:span text:style-name="T32">, </text:span><text:span text:style-name="T35">t</text:span><text:span text:style-name="T33">endo </text:span><text:span text:style-name="T36">a previsão</text:span><text:span text:style-name="T33"> para o início</text:span><text:span text:style-name="T32"> </text:span><text:span text:style-name="T33">d</text:span><text:span text:style-name="T32">o seu funcionamento na data de </text:span><text:span text:style-name="T34">16/02/2020.</text:span></text:p>
      <text:p text:style-name="P26"/>
      <text:p text:style-name="P27"/>
      <text:p text:style-name="P6"/>
      <text:p text:style-name="P17"/>
      <text:p text:style-name="P18">Art. 2º – Revogar as disposições em contrário.</text:p>
      <text:p text:style-name="P18"/>
      <text:p text:style-name="P18"/>
      <text:p text:style-name="P18"/>
      <text:p text:style-name="P9"><text:span text:style-name="T19">Curitiba</text:span><text:span text:style-name="T20">, </text:span><text:span text:style-name="T21">1</text:span><text:span text:style-name="T22">3</text:span><text:span text:style-name="T20"> de </text:span><text:span text:style-name="T23">fevereiro </text:span><text:span text:style-name="T20">de 20</text:span><text:span text:style-name="T21">20</text:span><text:span text:style-name="T20">.</text:span></text:p>
      <text:p text:style-name="P19"><text:tab/><text:tab/><text:tab/><text:tab/><text:tab/><text:tab/><text:tab/></text:p>
      <text:p text:style-name="P10"/>
      <text:p text:style-name="P19"/>
      <text:p text:style-name="P20">José Toaldo Filho</text:p>
      <text:p text:style-name="P20">Presidente do Conselho Estadual do Trabalho, Emprego e Renda</text:p>
      <text:p text:style-name="P33"/>
      <text:p text:style-name="P34"/>
      <text:p text:style-name="P34"/>
      <text:p text:style-name="P35"/>
      <text:p text:style-name="P3"><text:soft-page-break/>Resolução 36<text:span text:style-name="T39">9</text:span>/20<text:span text:style-name="T37">20</text:span></text:p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/>
            <text:p text:style-name="P37">FACIAP____________________________</text:p>
            <text:p text:style-name="P37"/>
            <text:p text:style-name="P37">FAEP______________________________</text:p>
            <text:p text:style-name="P37"/>
            <text:p text:style-name="P37">FECOMÉRCIO______________________</text:p>
            <text:p text:style-name="P37"/>
            <text:p text:style-name="P37">FEPASC___________________________</text:p>
            <text:p text:style-name="P37"/>
            <text:p text:style-name="P37">FETRANSPAR______________________</text:p>
            <text:p text:style-name="P37"/>
            <text:p text:style-name="P39">FIEP-PR___________________________</text:p>
            <text:p text:style-name="P39"/>
            <text:p text:style-name="P39">SEED______________________________</text:p>
            <text:p text:style-name="P39"/>
            <text:p text:style-name="P39">SEPL______________________________</text:p>
            <text:p text:style-name="P39"/>
            <text:p text:style-name="P39">SEJUF________________________</text:p>
          </table:table-cell>
          <table:table-cell table:style-name="Tabela1.B1" office:value-type="string">
            <text:p text:style-name="P40"/>
            <text:p text:style-name="P39">CSB___________________________</text:p>
            <text:p text:style-name="P39"/>
            <text:p text:style-name="P39">CTB_____________________________</text:p>
            <text:p text:style-name="P39"/>
            <text:p text:style-name="P39">CUT_____________________________</text:p>
            <text:p text:style-name="P39"/>
            <text:p text:style-name="P39">F.SINDICAL_______________________</text:p>
            <text:p text:style-name="P39"/>
            <text:p text:style-name="P37">NCST__________________________</text:p>
            <text:p text:style-name="P37"/>
            <text:p text:style-name="P37">UGT____________________________</text:p>
            <text:p text:style-name="P37"/>
            <text:p text:style-name="P37">SESA___________________________</text:p>
            <text:p text:style-name="P37"/>
            <text:p text:style-name="P37">SRT_______________________</text:p>
            <text:p text:style-name="P37"/>
            <text:p text:style-name="P39">FOMENTO__________________</text:p>
          </table:table-cell>
        </table:table-row>
      </table:table>
      <text:p text:style-name="P11"/>
      <text:p text:style-name="P11"/>
      <text:p text:style-name="P11"/>
      <text:p text:style-name="P25"><text:tab/><text:tab/><text:tab/><text:tab/> Curitiba, 1<text:span text:style-name="T38">3</text:span> de <text:span text:style-name="T40">fevereiro </text:span><text:s/>de 20<text:span text:style-name="T37">20</text:span>.</text:p>
      <text:p text:style-name="P22"/>
      <text:p text:style-name="P22"/>
      <text:p text:style-name="P22"><text:tab/><text:tab/><text:tab/> <text:s/></text:p>
      <text:p text:style-name="P23">Publique-se.</text:p>
      <text:p text:style-name="P23"/>
      <text:p text:style-name="P23"/>
      <text:p text:style-name="P23"/>
      <text:p text:style-name="P41"><text:span text:style-name="T41">Publicado no DOE nº 10.629 de 18/02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0-11-04T15:40:30.460000000</dc:date>
    <meta:print-date>2019-12-12T13:45:00</meta:print-date>
    <meta:editing-cycles>48</meta:editing-cycles>
    <meta:editing-duration>PT5H48M36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8" meta:word-count="259" meta:character-count="2090" meta:non-whitespace-character-count="1834"/>
  </office:meta>
</office:document-meta>
</file>