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96cm" fo:margin-left="0cm" table:align="left"/>
    </style:style>
    <style:style style:name="Tabela1.A" style:family="table-column">
      <style:table-column-properties style:column-width="4.004cm"/>
    </style:style>
    <style:style style:name="Tabela1.B" style:family="table-column">
      <style:table-column-properties style:column-width="3.992cm"/>
    </style:style>
    <style:style style:name="Tabela1.A1" style:family="table-cell">
      <style:table-cell-properties fo:padding-left="0.049cm" fo:padding-right="0cm" fo:padding-top="0.049cm" fo:padding-bottom="0.049cm" fo:border-left="1pt solid #000001" fo:border-right="none" fo:border-top="1pt solid #000001" fo:border-bottom="1pt solid #000001"/>
    </style:style>
    <style:style style:name="Tabela1.B1" style:family="table-cell">
      <style:table-cell-properties fo:padding="0.049cm" fo:border="1pt solid #000001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7pt" style:font-size-asian="7pt" style:font-size-complex="7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7pt" fo:font-weight="bold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Arial" fo:font-size="7pt" fo:language="en" fo:country="US" style:font-size-asian="7pt" style:font-size-complex="7pt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Arial" fo:font-size="7pt" fo:language="en" fo:country="US" officeooo:paragraph-rsid="001a7d15" style:font-size-asian="7pt" style:font-size-complex="7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loext:graphic-properties draw:fill="none"/>
      <style:paragraph-properties fo:margin-left="3.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7pt" fo:font-style="italic" style:font-size-asian="7pt" style:font-style-asian="italic" style:font-size-complex="7pt" style:font-style-complex="italic"/>
    </style:style>
    <style:style style:name="P10" style:family="paragraph" style:parent-style-name="Standard">
      <style:paragraph-properties fo:margin-top="0cm" fo:margin-bottom="0.106cm" loext:contextual-spacing="false" fo:line-height="120%" fo:text-align="center" style:justify-single-word="false"/>
      <style:text-properties fo:color="#548dd4" style:font-name="Arial" fo:font-size="11pt" fo:font-weight="bold" officeooo:rsid="001dfb61" officeooo:paragraph-rsid="001dfb61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7pt" fo:font-weight="bold" style:font-size-asian="7pt" style:font-size-complex="7pt"/>
    </style:style>
    <style:style style:name="P12" style:family="paragraph" style:parent-style-name="Text_20_body">
      <style:paragraph-properties fo:text-align="center" style:justify-single-word="false"/>
      <style:text-properties fo:color="#0000cc" style:font-name="Arial" fo:font-size="7pt" fo:font-weight="bold" officeooo:rsid="001f6433" officeooo:paragraph-rsid="001f6433" style:font-size-asian="7pt" style:font-size-complex="7pt"/>
    </style:style>
    <style:style style:name="P13" style:family="paragraph" style:parent-style-name="Text_20_body">
      <style:paragraph-properties fo:margin-top="0cm" fo:margin-bottom="0.106cm" loext:contextual-spacing="false" fo:line-height="120%" fo:text-align="center" style:justify-single-word="false"/>
      <style:text-properties style:font-name="Arial" fo:font-size="7pt" officeooo:rsid="001dfb61" officeooo:paragraph-rsid="001dfb61" style:font-size-asian="7pt" style:font-size-complex="7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color="#000000"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2">RESOLUÇÃO nº </text:span><text:span text:style-name="T3">388/</text:span><text:span text:style-name="T2">2020</text:span></text:p>
      <text:p text:style-name="P8"/>
      <text:p text:style-name="P8"/>
      <text:p text:style-name="P9">O Conselho Estadual do Trabalho, Emprego e Renda - CETER, instituído pela Lei nº 19.847, de 29 de abril de 2019, no uso de suas atribuições legais, e</text:p>
      <text:p text:style-name="P2"/>
      <text:p text:style-name="P2">Considerando a Portaria nº 6.207 de 14 de outubro de 2019 do Ministério da Economia que estabelece critérios para abertura, fechamento e mudança de endereço de unidades de atendimento do Sistema Nacional de Emprego – SINE;</text:p>
      <text:p text:style-name="P2">Considerando o estabelecido no art. 6º e seus incisos I e II da referida portaria;</text:p>
      <text:p text:style-name="P2">Considerando a solicitação de mudança de endereço da Unidade de Atendimento SINE de <text:span text:style-name="T1">Palmeira</text:span>, situada à Rua Coronel Pedro Ferreira, Nº 115 – Centro, Palmeira – PR – CEP 84.130-000, com as seguintes coordenadas geográficas: Latitude: -25. 418205 e Longitude: -50.000449.</text:p>
      <text:p text:style-name="P3">RESOLVE:</text:p>
      <text:p text:style-name="P2">Art. 1º Aprovar a <text:span text:style-name="T1">mudança de endereço</text:span> da unidade de <text:span text:style-name="T1">Palmeira </text:span>para a Rua Luiza Trombini Maluceli, nº134- Centro Cívico – Palmeira – Pr – CEP 84.130-000 com as seguintes coordenadas geográficas : Latitude: -25.423931e Longitude:, -49.998443 tendo a previsão para o início do seu funcionamento em <text:span text:style-name="T1">16/11/2020</text:span>.</text:p>
      <text:p text:style-name="P2">Art. 2º – Revogar as disposições em contrário.</text:p>
      <text:p text:style-name="P2"/>
      <text:p text:style-name="P1">Curitiba, 22 de outubro de 2020.</text:p>
      <text:p text:style-name="P1"/>
      <text:p text:style-name="P3">Juliana Raschke Dias Bacarin</text:p>
      <text:p text:style-name="P3">Presidente do Conselho Estadual do Trabalho, Emprego e Renda</text:p>
      <text:p text:style-name="P1"/>
      <text:p text:style-name="P3">RESOLUÇÃO <text:bookmark text:name="_GoBack"/>388/2020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FACIAP______________________</text:p>
            <text:p text:style-name="P5">FAEP________________________</text:p>
            <text:p text:style-name="P5">FECOMÉRCIO________________</text:p>
            <text:p text:style-name="P5">FEPASC_____________________</text:p>
            <text:p text:style-name="P5">FETRANSPAR________________</text:p>
            <text:p text:style-name="P6">FIEP-PR_____________________</text:p>
            <text:p text:style-name="P6">SEED_______________________</text:p>
            <text:p text:style-name="P7">SEPL________________________</text:p>
            <text:p text:style-name="P7">SEJUF_______________________</text:p>
          </table:table-cell>
          <table:table-cell table:style-name="Tabela1.B1" office:value-type="string">
            <text:p text:style-name="P6">CSB________________________</text:p>
            <text:p text:style-name="P6">CTB________________________</text:p>
            <text:p text:style-name="P6">CUT________________________</text:p>
            <text:p text:style-name="P6">F.SINDICAL__________________</text:p>
            <text:p text:style-name="P5">NCST_______________________</text:p>
            <text:p text:style-name="P5">UGT________________________</text:p>
            <text:p text:style-name="P5">SESA_______________________</text:p>
            <text:p text:style-name="P5">SRTb/PR____________________</text:p>
            <text:p text:style-name="P5">FOMENTO__________________</text:p>
          </table:table-cell>
        </table:table-row>
      </table:table>
      <text:p text:style-name="P1">Curitiba, 22 de outubro de 2020.</text:p>
      <text:p text:style-name="P2"/>
      <text:p text:style-name="P3">Publique-se</text:p>
      <text:p text:style-name="P12"><text:tab/><text:tab/>Publicado no DIOE <text:s/>nº 10.803 de 04/11/2020</text:p>
      <text:p text:style-name="P3"/>
      <text:p text:style-name="P13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" style:family="text"/>
    <style:style style:name="Absatz-Standardschriftart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1.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7:35:01.703000000</meta:creation-date>
    <dc:date>2020-11-17T14:08:47.693000000</dc:date>
    <meta:editing-duration>PT16M58S</meta:editing-duration>
    <meta:editing-cycles>6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33" meta:word-count="225" meta:character-count="1815" meta:non-whitespace-character-count="1612"/>
  </office:meta>
</office:document-meta>
</file>