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B0000007AA5F71B71BFF21684.png" manifest:media-type="image/png"/>
  <manifest:file-entry manifest:full-path="Pictures/100000000000005B000000723B13C55DB4548A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8.221cm"/>
    </style:style>
    <style:style style:name="Tabela1.B" style:family="table-column">
      <style:table-column-properties style:column-width="7.8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cm" fo:border="0.1pt solid #000000" style:writing-mode="lr-tb"/>
    </style:style>
    <style:style style:name="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officeooo:paragraph-rsid="002cb2d7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officeooo:paragraph-rsid="002cb2d7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1pt" officeooo:paragraph-rsid="002cb2d7" style:font-size-asian="11pt" style:font-size-complex="11pt"/>
    </style:style>
    <style:style style:name="P9" style:family="paragraph" style:parent-style-name="Standard">
      <style:paragraph-properties style:line-height-at-least="0.199cm"/>
      <style:text-properties fo:font-size="11pt" style:font-size-asian="11pt" style:font-size-complex="11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P11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weight="bold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4eae7" officeooo:paragraph-rsid="002cb2d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language="none" fo:country="none" fo:font-style="normal" fo:font-weight="normal" officeooo:rsid="00260a5f" officeooo:paragraph-rsid="002cb2d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officeooo:paragraph-rsid="002cb2d7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normal" officeooo:paragraph-rsid="002cb2d7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paragraph-rsid="002cb2d7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1pt" fo:font-weight="bold" officeooo:rsid="0034403f" officeooo:paragraph-rsid="0034403f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1pt" fo:font-weight="bold" officeooo:paragraph-rsid="002cb2d7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line-height-at-least="0.199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style:line-height-at-least="0.199cm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1pt" fo:language="pt" fo:country="BR" fo:font-weight="normal" officeooo:rsid="0016f89d" officeooo:paragraph-rsid="002cb2d7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16f89d" officeooo:paragraph-rsid="002cb2d7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fo:color="#000000" style:font-name="Arial" fo:font-size="11pt" fo:language="none" fo:country="none" fo:font-style="normal" fo:font-weight="normal" officeooo:rsid="0024eae7" officeooo:paragraph-rsid="002cb2d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0.564cm" fo:text-align="center" style:justify-single-word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1pt" officeooo:rsid="00370d0b" officeooo:paragraph-rsid="00370d0b" style:font-size-asian="11pt" style:font-size-complex="11pt"/>
    </style:style>
    <style:style style:name="P30" style:family="paragraph" style:parent-style-name="Text_20_body">
      <style:paragraph-properties fo:margin-top="0cm" fo:margin-bottom="0cm" loext:contextual-spacing="false" fo:line-height="0.564cm" fo:text-align="center" style:justify-single-word="false">
        <style:tab-stops>
          <style:tab-stop style:position="15.265cm"/>
        </style:tab-stops>
      </style:paragraph-properties>
      <style:text-properties fo:color="#ff0066" officeooo:rsid="002ad2c3" officeooo:paragraph-rsid="002ad2c3"/>
    </style:style>
    <style:style style:name="P31" style:family="paragraph" style:parent-style-name="Título1">
      <style:paragraph-properties fo:margin-top="0cm" fo:margin-bottom="0cm" loext:contextual-spacing="false" fo:line-height="0.564cm" fo:text-align="center" style:justify-single-word="false"/>
    </style:style>
    <style:style style:name="P32" style:family="paragraph" style:parent-style-name="Corpo_20_de_20_texto_20_21">
      <style:text-properties style:font-name="Arial" fo:font-size="11pt" fo:language="pt" fo:country="BR" style:font-size-asian="11pt" style:font-name-complex="Arial" style:font-size-complex="11pt"/>
    </style:style>
    <style:style style:name="P33" style:family="paragraph" style:parent-style-name="Corpo_20_de_20_texto_20_21">
      <style:paragraph-properties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4" style:family="paragraph" style:parent-style-name="Corpo_20_de_20_texto_20_21">
      <style:text-properties style:font-name="Arial" fo:font-size="11pt" style:font-size-asian="11pt" style:font-name-complex="Arial" style:font-size-complex="11pt"/>
    </style:style>
    <style:style style:name="P35" style:family="paragraph" style:parent-style-name="Corpo_20_de_20_texto_20_2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 style:master-page-name="">
      <loext:graphic-properties draw:fill="none"/>
      <style:paragraph-properties fo:margin-left="6.301cm" fo:margin-right="-0.499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style:font-name="Arial" fo:font-size="11pt" fo:language="none" fo:country="none" style:font-name-asian="Times New Roman" style:font-size-asian="11pt" style:language-asian="zxx" style:country-asian="none" style:font-name-complex="Arial" style:font-size-complex="11pt" style:language-complex="zxx" style:country-complex="none" fo:hyphenate="false" fo:hyphenation-remain-char-count="2" fo:hyphenation-push-char-count="2"/>
    </style:style>
    <style:style style:name="P37" style:family="paragraph" style:parent-style-name="Standard">
      <style:paragraph-properties style:line-height-at-least="0.199cm" fo:text-align="end" style:justify-single-word="false"/>
      <style:text-properties style:font-name="Arial" fo:font-size="6pt" fo:font-weight="bold" officeooo:rsid="00339122" style:font-size-asian="6pt" style:font-weight-asian="bold" style:font-name-complex="Arial" style:font-size-complex="6pt"/>
    </style:style>
    <style:style style:name="P38" style:family="paragraph" style:parent-style-name="Título1" style:master-page-name="Standard">
      <style:paragraph-properties fo:margin-top="0cm" fo:margin-bottom="0cm" loext:contextual-spacing="false" fo:line-height="0.564cm" fo:text-align="center" style:justify-single-word="false" style:page-number="auto">
        <style:tab-stops>
          <style:tab-stop style:position="15.265cm"/>
        </style:tab-stops>
      </style:paragraph-properties>
    </style:style>
    <style:style style:name="T1" style:family="text">
      <style:text-properties style:font-name="DejaVu Serif" fo:font-size="8.5pt" style:font-size-asian="8.5pt" style:font-name-complex="DejaVu Serif" style:font-size-complex="10pt"/>
    </style:style>
    <style:style style:name="T2" style:family="text">
      <style:text-properties fo:font-size="11pt" style:text-underline-style="solid" style:text-underline-width="auto" style:text-underline-color="font-color" fo:font-weight="bold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3" style:family="text">
      <style:text-properties fo:color="#000000" fo:font-size="11pt" style:text-underline-style="solid" style:text-underline-width="auto" style:text-underline-color="font-color" fo:font-weight="bold" officeooo:rsid="002ad2c3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4" style:family="text">
      <style:text-properties style:font-name="Arial" fo:font-size="11pt" fo:language="none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style:font-name="Arial" fo:font-size="11pt" fo:language="none" fo:country="none" fo:font-style="normal" fo:font-weight="normal" officeooo:rsid="001307ec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style:font-name="Arial" fo:font-size="11pt" fo:language="none" fo:country="none" fo:font-style="normal" fo:font-weight="normal" officeooo:rsid="001c722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Arial" fo:font-size="11pt" fo:language="none" fo:country="none" fo:font-style="normal" fo:font-weight="normal" officeooo:rsid="00234830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Arial" fo:font-size="11pt" fo:language="none" fo:country="none" fo:font-style="normal" fo:font-weight="normal" officeooo:rsid="0024eae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" fo:font-size="11pt" fo:language="none" fo:country="none" fo:font-style="normal" fo:font-weight="normal" officeooo:rsid="00260a5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style:font-name="Arial" fo:font-size="11pt" fo:language="none" fo:country="none" fo:font-style="normal" fo:font-weight="normal" officeooo:rsid="00285d8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style:font-name="Arial" fo:font-size="11pt" fo:language="none" fo:country="none" fo:font-style="normal" fo:font-weight="normal" officeooo:rsid="0029e819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style:font-name="Arial" fo:font-size="11pt" fo:language="none" fo:country="none" fo:font-style="normal" fo:font-weight="normal" officeooo:rsid="002a8e6a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style:font-name="Arial" fo:font-size="11pt" fo:language="none" fo:country="none" fo:font-style="normal" fo:font-weight="normal" officeooo:rsid="003106b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style:font-name="Arial" fo:font-size="11pt" fo:language="none" fo:country="none" fo:font-style="normal" fo:font-weight="normal" officeooo:rsid="002e7d8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style:font-name="Arial" fo:font-size="11pt" fo:language="none" fo:country="none" fo:font-style="normal" fo:font-weight="normal" officeooo:rsid="002d3a0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Arial" fo:font-size="11pt" fo:language="none" fo:country="none" fo:font-style="normal" fo:font-weight="normal" officeooo:rsid="002d4d5b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font-name="Arial" fo:font-size="11pt" fo:language="none" fo:country="none" fo:font-style="normal" fo:font-weight="normal" officeooo:rsid="002cb2d7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="Arial" fo:font-size="11pt" fo:language="none" fo:country="none" fo:font-style="normal" fo:font-weight="normal" officeooo:rsid="0032948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font-name="Arial" fo:font-size="11pt" fo:language="none" fo:country="none" fo:font-style="normal" fo:font-weight="normal" officeooo:rsid="0034403f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style:font-name="Arial" fo:font-size="11pt" fo:language="none" fo:country="none" fo:font-style="normal" fo:font-weight="normal" officeooo:rsid="003753f2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font-name="Arial" fo:font-size="11pt" fo:language="none" fo:country="none" fo:font-style="normal" fo:font-weight="normal" officeooo:rsid="00379828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style:font-name="Arial" fo:font-size="11pt" fo:language="none" fo:country="none" fo:font-style="normal" fo:font-weight="bold" officeooo:rsid="00329488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3" style:family="text">
      <style:text-properties style:font-name="Arial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4" style:family="text">
      <style:text-properties style:font-name="Arial" fo:font-size="11pt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5" style:family="text">
      <style:text-properties style:font-name="Arial" fo:font-size="11pt" officeooo:rsid="001abaed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6" style:family="text">
      <style:text-properties style:font-name="Arial" fo:font-size="11pt" officeooo:rsid="00260a5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7" style:family="text">
      <style:text-properties style:font-name="Arial" fo:font-size="11pt" officeooo:rsid="0034403f" style:font-name-asian="Times New Roman" style:font-size-asian="11pt" style:language-asian="zxx" style:country-asian="none" style:font-name-complex="Arial" style:font-size-complex="11pt" style:language-complex="zxx" style:country-complex="none"/>
    </style:style>
    <style:style style:name="T28" style:family="text">
      <style:text-properties style:font-name="Arial" fo:font-size="11pt" fo:font-weight="normal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29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60a5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0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06b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14f48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2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d3a07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3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2e7487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4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0034403f" style:letter-kerning="true" style:font-name-asian="Times New Roman" style:font-size-asian="11pt" style:language-asian="pt" style:country-asian="BR" style:font-weight-asian="normal" style:font-name-complex="Arial" style:font-size-complex="11pt" style:language-complex="zxx" style:country-complex="none" style:font-weight-complex="normal"/>
    </style:style>
    <style:style style:name="T35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260a5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6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06bf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officeooo:rsid="00314f48" style:letter-kerning="true" style:font-name-asian="Times New Roman" style:font-size-asian="11pt" style:language-asian="pt" style:country-asian="BR" style:font-weight-asian="bold" style:font-name-complex="Arial" style:font-size-complex="11pt" style:language-complex="zxx" style:country-complex="none" style:font-weight-complex="bold"/>
    </style:style>
    <style:style style:name="T38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85d8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9e819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d3a0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f611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106b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2e7487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4403f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4b420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normal" officeooo:rsid="00379828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use-window-font-color="true" style:font-name="Arial" fo:font-size="11pt" fo:letter-spacing="normal" fo:language="none" fo:country="none" fo:font-style="normal" fo:font-weight="bold" officeooo:rsid="00329488" style:letter-kerning="true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8" style:family="text">
      <style:text-properties officeooo:rsid="001abaed"/>
    </style:style>
    <style:style style:name="T49" style:family="text">
      <style:text-properties style:use-window-font-color="true" fo:font-size="11pt" style:text-underline-style="solid" style:text-underline-width="auto" style:text-underline-color="font-color" fo:font-weight="bold" officeooo:rsid="002cb2d7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0" style:family="text">
      <style:text-properties style:use-window-font-color="true" fo:font-size="11pt" style:text-underline-style="solid" style:text-underline-width="auto" style:text-underline-color="font-color" fo:font-weight="bold" officeooo:rsid="00329488" style:font-name-asian="Bitstream Vera Sans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51" style:family="text">
      <style:text-properties officeooo:rsid="0034403f"/>
    </style:style>
    <style:style style:name="T52" style:family="text">
      <style:text-properties officeooo:rsid="0037d18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0"/>
      <text:p text:style-name="P31"><text:span text:style-name="T2">RESOLUÇÃO Nº </text:span><text:span text:style-name="T49">37</text:span><text:span text:style-name="T50">1</text:span><text:span text:style-name="T3">/ </text:span><text:span text:style-name="T2">2020</text:span></text:p>
      <text:p text:style-name="P26"/>
      <text:p text:style-name="P27"/>
      <text:p text:style-name="P36">O Conselho Estadual do Trabalho, Emprego e Renda - CETER, instituído pela Lei nº 19.847, de 29 de abril de 2019, no uso de suas atribuições legais, e<text:tab/><text:tab/><text:tab/></text:p>
      <text:p text:style-name="P10"/>
      <text:p text:style-name="P10"/>
      <text:p text:style-name="P11"/>
      <text:p text:style-name="P6"><text:span text:style-name="T6">Considerando a</text:span><text:span text:style-name="T4"> </text:span><text:span text:style-name="T7">Portaria nº 6.207 de 14 de outubro de 2019 do Ministério da Economia que estabelece critérios para abertura, fechamento e muda</text:span><text:span text:style-name="T8">n</text:span><text:span text:style-name="T7">ça de </text:span><text:span text:style-name="T8">endereço de unidades de atendimento do Sistema Nacional de Emprego – S</text:span><text:span text:style-name="T12">INE</text:span><text:span text:style-name="T8">;</text:span></text:p>
      <text:p text:style-name="P12"/>
      <text:p text:style-name="P6"><text:span text:style-name="T6">Considerando</text:span><text:span text:style-name="T5"> </text:span><text:span text:style-name="T9">o estabelecido no art. 6º </text:span><text:span text:style-name="T11">e seus incisos I e II</text:span><text:span text:style-name="T9"> da referida portaria; </text:span></text:p>
      <text:p text:style-name="P13"/>
      <text:p text:style-name="Standard"><text:span text:style-name="T9">Considerando a solicitação </text:span><text:span text:style-name="T13">de </text:span><text:span text:style-name="T14">mudança</text:span><text:span text:style-name="T15"> de endereço</text:span><text:span text:style-name="T9"> da </text:span><text:span text:style-name="T16">U</text:span><text:span text:style-name="T9">nidade de </text:span><text:span text:style-name="T16">A</text:span><text:span text:style-name="T9">tendimento </text:span><text:span text:style-name="T15">SINE</text:span><text:span text:style-name="T9"> </text:span><text:span text:style-name="T15">de </text:span><text:span text:style-name="T22">Campo Largo</text:span><text:span text:style-name="T15">,</text:span><text:span text:style-name="T9"> </text:span><text:span text:style-name="T10">sito a</text:span><text:span text:style-name="T15"> </text:span><text:span text:style-name="T18">Av. Arlindo Chemin, nº 485 – CEP: 83.601-</text:span><text:span text:style-name="T19">0</text:span><text:span text:style-name="T18">70 – Centro, <text:s/></text:span><text:span text:style-name="T10">com as seguintes coordenadas geográficas: <text:s/></text:span><text:span text:style-name="T15"><text:s/></text:span><text:span text:style-name="T17">Latitude –</text:span><text:span text:style-name="T19"> </text:span><text:span text:style-name="T18">25</text:span><text:span text:style-name="T21">º27’20.0”S</text:span><text:span text:style-name="T19">e </text:span><text:span text:style-name="T17"><text:s/>Longitude </text:span><text:span text:style-name="T19">- </text:span><text:span text:style-name="T18">49.52</text:span><text:span text:style-name="T20">9770</text:span><text:span text:style-name="T13">;</text:span></text:p>
      <text:p text:style-name="P25"/>
      <text:p text:style-name="P25"/>
      <text:p text:style-name="P18">RESOLVE:</text:p>
      <text:p text:style-name="P14"/>
      <text:p text:style-name="P6"><text:span text:style-name="T28">Art. 1º Aprovar </text:span><text:span text:style-name="T29">a </text:span><text:span text:style-name="T35">mudança de endereço</text:span><text:span text:style-name="T29"> da unidade </text:span><text:span text:style-name="T30">de </text:span><text:span text:style-name="T47">Campo Largo</text:span><text:span text:style-name="T36">/Pr</text:span><text:span text:style-name="T37"> </text:span><text:span text:style-name="T29">para </text:span><text:span text:style-name="T30">a</text:span><text:span text:style-name="T33"> </text:span><text:span text:style-name="T34">Rua Oswaldo Cruz, nº 735, CEP: 83-601-150</text:span><text:span text:style-name="T32"> – Centro</text:span><text:span text:style-name="T31">, </text:span><text:span text:style-name="T38">com as seguintes coordenadas geográficas, </text:span><text:span text:style-name="T43">Latitude – 2</text:span><text:span text:style-name="T44">5</text:span><text:span text:style-name="T46">º27’26.2”S</text:span><text:span text:style-name="T43"> e Longitude – 49</text:span><text:span text:style-name="T46">º31’38.9”W</text:span><text:span text:style-name="T38">, <text:s/></text:span><text:span text:style-name="T41">t</text:span><text:span text:style-name="T39">endo </text:span><text:span text:style-name="T42">a previsão</text:span><text:span text:style-name="T39"> para o início</text:span><text:span text:style-name="T38"> </text:span><text:span text:style-name="T39">d</text:span><text:span text:style-name="T38">o seu funcionamento n</text:span><text:span text:style-name="T45">o mês de março</text:span><text:span text:style-name="T40">.</text:span></text:p>
      <text:p text:style-name="P23"/>
      <text:p text:style-name="P24"/>
      <text:p text:style-name="P6"/>
      <text:p text:style-name="P14"/>
      <text:p text:style-name="P15">Art. 2º – Revogar as disposições em contrário.</text:p>
      <text:p text:style-name="P15"/>
      <text:p text:style-name="P15"/>
      <text:p text:style-name="P15"/>
      <text:p text:style-name="P7"><text:span text:style-name="T23">Curitiba</text:span><text:span text:style-name="T24">, </text:span><text:span text:style-name="T25">1</text:span><text:span text:style-name="T27">2</text:span><text:span text:style-name="T24"> de </text:span><text:span text:style-name="T27">março</text:span><text:span text:style-name="T26"> </text:span><text:span text:style-name="T24">de 20</text:span><text:span text:style-name="T25">20</text:span><text:span text:style-name="T24">.</text:span></text:p>
      <text:p text:style-name="P16"><text:tab/><text:tab/><text:tab/><text:tab/><text:tab/><text:tab/><text:tab/></text:p>
      <text:p text:style-name="P8"/>
      <text:p text:style-name="P16"/>
      <text:p text:style-name="P17">João Francisco Zafaneli Cubas</text:p>
      <text:p text:style-name="P16"><text:span text:style-name="T51">Vice-presidente</text:span> do Conselho Estadual do Trabalho, Emprego e Renda</text:p>
      <text:p text:style-name="P27"/>
      <text:p text:style-name="P28"/>
      <text:p text:style-name="P28"/>
      <text:p text:style-name="P28"/>
      <text:p text:style-name="P29">Publicado no DIOE nº 10.685 de 12/05/2020</text:p>
      <text:p text:style-name="P3"><text:soft-page-break/>Resolução 3<text:span text:style-name="T51">71</text:span>/20<text:span text:style-name="T48">20</text:span></text:p>
      <text:p text:style-name="P21"/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/>
            <text:p text:style-name="P32">FACIAP____________________________</text:p>
            <text:p text:style-name="P32"/>
            <text:p text:style-name="P32">FAEP______________________________</text:p>
            <text:p text:style-name="P32"/>
            <text:p text:style-name="P32">FECOMÉRCIO______________________</text:p>
            <text:p text:style-name="P32"/>
            <text:p text:style-name="P32">FEPASC___________________________</text:p>
            <text:p text:style-name="P32"/>
            <text:p text:style-name="P32">FETRANSPAR______________________</text:p>
            <text:p text:style-name="P32"/>
            <text:p text:style-name="P34">FIEP-PR___________________________</text:p>
            <text:p text:style-name="P34"/>
            <text:p text:style-name="P34">SEED______________________________</text:p>
            <text:p text:style-name="P34"/>
            <text:p text:style-name="P34">SEPL______________________________</text:p>
            <text:p text:style-name="P34"/>
            <text:p text:style-name="P34">SEJUF________________________</text:p>
          </table:table-cell>
          <table:table-cell table:style-name="Tabela1.B1" office:value-type="string">
            <text:p text:style-name="P35"/>
            <text:p text:style-name="P34">CSB___________________________</text:p>
            <text:p text:style-name="P34"/>
            <text:p text:style-name="P34">CTB_____________________________</text:p>
            <text:p text:style-name="P34"/>
            <text:p text:style-name="P34">CUT_____________________________</text:p>
            <text:p text:style-name="P34"/>
            <text:p text:style-name="P34">F.SINDICAL_______________________</text:p>
            <text:p text:style-name="P34"/>
            <text:p text:style-name="P32">NCST__________________________</text:p>
            <text:p text:style-name="P32"/>
            <text:p text:style-name="P32">UGT____________________________</text:p>
            <text:p text:style-name="P32"/>
            <text:p text:style-name="P32">SESA___________________________</text:p>
            <text:p text:style-name="P32"/>
            <text:p text:style-name="P32">SRT_______________________</text:p>
            <text:p text:style-name="P32"/>
            <text:p text:style-name="P34">FOMENTO__________________</text:p>
          </table:table-cell>
        </table:table-row>
      </table:table>
      <text:p text:style-name="P9"/>
      <text:p text:style-name="P9"/>
      <text:p text:style-name="P9"/>
      <text:p text:style-name="P22"><text:tab/><text:tab/><text:tab/><text:tab/> Curitiba, 1<text:span text:style-name="T51">2 de março</text:span> de 20<text:span text:style-name="T48">20</text:span>.</text:p>
      <text:p text:style-name="P19"/>
      <text:p text:style-name="P19"/>
      <text:p text:style-name="P19"><text:tab/><text:tab/><text:tab/> <text:s/></text:p>
      <text:p text:style-name="P20">Publique-s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7">Publicado no DOE nº 10.<text:span text:style-name="T52">685</text:span> de 1<text:span text:style-name="T52">2</text:span>/0<text:span text:style-name="T52">5</text:span>/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, 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5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en" fo:country="US" fo:hyphenate="true" fo:hyphenation-remain-char-count="2" fo:hyphenation-push-char-count="2"/>
    </style:style>
    <style:style style:name="Lista_20_de_20_cont._20_4" style:display-name="Lista de cont.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Header">
      <style:paragraph-properties fo:margin-left="0cm" fo:margin-right="-0.071cm" fo:text-align="center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DejaVu Serif" fo:font-size="8.5pt" style:font-size-asian="8.5pt" style:font-name-complex="DejaVu Serif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401cm" svg:y="-1.016cm" svg:width="2.291cm" svg:height="1.969cm" draw:z-index="1"><draw:image xlink:href="Pictures/100000000000007B0000007AA5F71B71BFF21684.png" xlink:type="simple" xlink:show="embed" xlink:actuate="onLoad"/></draw:frame><draw:frame draw:style-name="Mfr1" draw:name="Figura2" text:anchor-type="char" svg:x="15.289cm" svg:y="-0.96cm" svg:width="2.023cm" svg:height="1.988cm" draw:z-index="3"><draw:image xlink:href="Pictures/100000000000005B000000723B13C55DB4548A57.png" xlink:type="simple" xlink:show="embed" xlink:actuate="onLoad"/></draw:frame></text:p>
        <text:p text:style-name="MP2">Secretaria de Estado da Justiça, Família e Trabalho – SEJUF</text:p>
        <text:p text:style-name="MP2">Conselho Estadual do Trabalho, Emprego e Renda <text:s text:c="2"/>- CETER</text:p>
        <text:p text:style-name="MP2"/>
      </style:header>
      <style:footer>
        <text:p text:style-name="MP3"><text:span text:style-name="Internet_20_link"><text:span text:style-name="MT1">Rua Jacy Loureiro de Campos, s/n | Centro Cívico | 80530 915 | Curitiba | Paraná | Brasil | [41] 3210-2400 <text:s/></text:span></text:span></text:p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lter Goncalves</meta:initial-creator>
    <meta:creation-date>2015-03-30T11:27:00</meta:creation-date>
    <dc:date>2020-11-04T15:42:06.233000000</dc:date>
    <meta:print-date>2019-12-12T13:45:00</meta:print-date>
    <meta:editing-cycles>48</meta:editing-cycles>
    <meta:editing-duration>PT3H45M50S</meta:editing-duration>
    <meta:generator>LibreOffice/5.2.3.3$Windows_x86 LibreOffice_project/d54a8868f08a7b39642414cf2c8ef2f228f780cf</meta:generator>
    <meta:document-statistic meta:table-count="1" meta:image-count="2" meta:object-count="0" meta:page-count="2" meta:paragraph-count="39" meta:word-count="269" meta:character-count="2145" meta:non-whitespace-character-count="1874"/>
  </office:meta>
</office:document-meta>
</file>