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B0000007AA5F71B71BFF21684.png" manifest:media-type="image/png"/>
  <manifest:file-entry manifest:full-path="Pictures/100000000000005B000000723B13C55DB4548A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8.221cm"/>
    </style:style>
    <style:style style:name="Tabela1.B" style:family="table-column">
      <style:table-column-properties style:column-width="7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00%" fo:text-align="justify" style:justify-single-word="false" style:snap-to-layout-grid="false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officeooo:paragraph-rsid="0029e819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officeooo:paragraph-rsid="003f34ae"/>
    </style:style>
    <style:style style:name="P9" style:family="paragraph" style:parent-style-name="Standard">
      <style:paragraph-properties fo:line-height="100%" fo:text-align="center" style:justify-single-word="false" style:snap-to-layout-grid="false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.199cm"/>
      <style:text-properties fo:font-size="11pt" style:font-size-asian="11pt" style:font-size-complex="11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60a5f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paragraph-rsid="0012e29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199cm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1pt" fo:language="pt" fo:country="BR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officeooo:rsid="00260a5f" officeooo:paragraph-rsid="003fc762"/>
    </style:style>
    <style:style style:name="P29" style:family="paragraph" style:parent-style-name="Standard">
      <style:paragraph-properties fo:margin-left="6.301cm" fo:margin-right="0cm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loext:contextual-spacing="false" fo:line-height="0.564cm" fo:text-align="center" style:justify-single-word="false">
        <style:tab-stops>
          <style:tab-stop style:position="15.265cm"/>
        </style:tab-stops>
      </style:paragraph-properties>
    </style:style>
    <style:style style:name="P31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size-complex="11pt"/>
    </style:style>
    <style:style style:name="P34" style:family="paragraph" style:parent-style-name="Título1">
      <style:paragraph-properties fo:margin-top="0cm" fo:margin-bottom="0cm" loext:contextual-spacing="false" fo:line-height="0.564cm" fo:text-align="center" style:justify-single-word="false"/>
    </style:style>
    <style:style style:name="P35" style:family="paragraph" style:parent-style-name="Corpo_20_de_20_texto_20_21">
      <style:text-properties style:font-name="Arial" fo:font-size="11pt" fo:language="pt" fo:country="BR" style:font-size-asian="11pt" style:font-name-complex="Arial" style:font-size-complex="11pt"/>
    </style:style>
    <style:style style:name="P36" style:family="paragraph" style:parent-style-name="Corpo_20_de_20_texto_20_21">
      <style:paragraph-properties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37" style:family="paragraph" style:parent-style-name="Corpo_20_de_20_texto_20_21">
      <style:text-properties style:font-name="Arial" fo:font-size="11pt" style:font-size-asian="11pt" style:font-name-complex="Arial" style:font-size-complex="11pt"/>
    </style:style>
    <style:style style:name="P38" style:family="paragraph" style:parent-style-name="Corpo_20_de_20_texto_20_2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style:line-height-at-least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Título1" style:master-page-name="Standard">
      <style:paragraph-properties fo:margin-top="0cm" fo:margin-bottom="0cm" loext:contextual-spacing="false" fo:line-height="0.564cm" fo:text-align="center" style:justify-single-word="false" style:page-number="auto">
        <style:tab-stops>
          <style:tab-stop style:position="15.265cm"/>
        </style:tab-stops>
      </style:paragraph-properties>
    </style:style>
    <style:style style:name="T1" style:family="text">
      <style:text-properties style:font-name="DejaVu Serif" fo:font-size="8.5pt" style:font-size-asian="8.5pt" style:font-name-complex="DejaVu Serif" style:font-size-complex="10pt"/>
    </style:style>
    <style:style style:name="T2" style:family="text">
      <style:text-properties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officeooo:rsid="0034e768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officeooo:rsid="003a79d6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fo:color="#000000" fo:font-size="11pt" style:text-underline-style="solid" style:text-underline-width="auto" style:text-underline-color="font-color" fo:font-weight="bold" officeooo:rsid="0034e768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style:font-name="Arial" fo:font-size="11pt" fo:language="none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Arial" fo:font-size="11pt" fo:language="none" fo:country="none" fo:font-style="normal" fo:font-weight="normal" officeooo:rsid="001307e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" fo:font-size="11pt" fo:language="none" fo:country="none" fo:font-style="normal" fo:font-weight="normal" officeooo:rsid="001c7228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Arial" fo:font-size="11pt" fo:language="none" fo:country="none" fo:font-style="normal" fo:font-weight="normal" officeooo:rsid="0023483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Arial" fo:font-size="11pt" fo:language="none" fo:country="none" fo:font-style="normal" fo:font-weight="normal" officeooo: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style:font-name="Arial" fo:font-size="11pt" fo:language="none" fo:country="none" fo:font-style="normal" fo:font-weight="normal" officeooo:rsid="00260a5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style:font-name="Arial" fo:font-size="11pt" fo:language="none" fo:country="none" fo:font-style="normal" fo:font-weight="normal" officeooo:rsid="00285d8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Arial" fo:font-size="11pt" fo:language="none" fo:country="none" fo:font-style="normal" fo:font-weight="normal" officeooo:rsid="0029e81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style:font-name="Arial" fo:font-size="11pt" fo:language="none" fo:country="none" fo:font-style="normal" fo:font-weight="normal" officeooo:rsid="002a8e6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style:font-name="Arial" fo:font-size="11pt" fo:language="none" fo:country="none" fo:font-style="normal" fo:font-weight="normal" officeooo:rsid="002d3a0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language="none" fo:country="none" fo:font-style="normal" fo:font-weight="normal" officeooo:rsid="002d4d5b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language="none" fo:country="none" fo:font-style="normal" fo:font-weight="normal" officeooo:rsid="002e7d8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font-name="Arial" fo:font-size="11pt" fo:language="none" fo:country="none" fo:font-style="normal" fo:font-weight="normal" officeooo:rsid="003106b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style:font-name="Arial" fo:font-size="11pt" fo:language="none" fo:country="none" fo:font-style="normal" fo:font-weight="normal" officeooo:rsid="003696e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style:font-name="Arial" fo:font-size="11pt" fo:language="none" fo:country="none" fo:font-style="normal" fo:font-weight="normal" officeooo:rsid="003859f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" style:family="text">
      <style:text-properties style:font-name="Arial" fo:font-size="11pt" fo:language="none" fo:country="none" fo:font-style="normal" fo:font-weight="normal" officeooo:rsid="003fc762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3" style:family="text">
      <style:text-properties style:font-name="Arial" fo:font-size="11pt" fo:language="none" fo:country="none" fo:font-style="normal" fo:font-weight="bold" officeooo:rsid="0034e768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4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5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6" style:family="text">
      <style:text-properties style:font-name="Arial" fo:font-size="11pt" officeooo:rsid="001abaed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7" style:family="text">
      <style:text-properties style:font-name="Arial" fo:font-size="11pt" officeooo:rsid="00260a5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8" style:family="text">
      <style:text-properties style:font-name="Arial" fo:font-size="11pt" officeooo:rsid="003c163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9" style:family="text">
      <style:text-properties style:font-name="Arial" fo:font-size="11pt" officeooo:rsid="003dfe97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0" style:family="text">
      <style:text-properties style:font-name="Arial" fo:font-size="11pt" officeooo:rsid="00415862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1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260a5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3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06b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4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4f48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5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859f7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6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60a5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7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d3a07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06b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9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4f48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40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859f7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41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85d8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9e81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d3a0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f611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106b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8aa21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f0cf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f34ae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fc762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0" style:family="text">
      <style:text-properties officeooo:rsid="001abaed"/>
    </style:style>
    <style:style style:name="T51" style:family="text">
      <style:text-properties officeooo:rsid="0038aa21"/>
    </style:style>
    <style:style style:name="T52" style:family="text">
      <style:text-properties officeooo:rsid="003c163f"/>
    </style:style>
    <style:style style:name="T53" style:family="text">
      <style:text-properties officeooo:rsid="003dfe97"/>
    </style:style>
    <style:style style:name="T54" style:family="text">
      <style:text-properties fo:color="#548dd4" style:font-name="Arial" fo:font-size="12pt" fo:font-weight="bold" style:font-size-asian="12pt" style:font-weight-asian="bold" style:font-name-complex="Arial" style:font-size-complex="12pt"/>
    </style:style>
    <style:style style:name="T55" style:family="text">
      <style:text-properties fo:color="#548dd4" style:font-name="Arial" fo:font-size="12pt" fo:font-weight="bold" officeooo:rsid="000d833e" style:font-size-asian="12pt" style:font-weight-asian="bold" style:font-name-complex="Arial" style:font-size-complex="12pt"/>
    </style:style>
    <style:style style:name="T56" style:family="text">
      <style:text-properties fo:color="#548dd4" fo:font-size="9pt" style:font-size-asian="9pt" style:font-size-complex="9pt"/>
    </style:style>
    <style:style style:name="T57" style:family="text">
      <style:text-properties fo:color="#548dd4" fo:font-size="9pt" officeooo:rsid="000d833e" style:font-size-asian="9pt" style:font-size-complex="9pt"/>
    </style:style>
    <style:style style:name="T58" style:family="text">
      <style:text-properties fo:color="#548dd4" fo:font-size="7pt" style:font-size-asian="7pt" style:font-size-complex="7pt"/>
    </style:style>
    <style:style style:name="T59" style:family="text">
      <style:text-properties fo:color="#548dd4" fo:font-size="7pt" officeooo:rsid="000d833e" style:font-size-asian="7pt" style:font-size-complex="7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0"/>
      <text:p text:style-name="P34"><text:span text:style-name="T2">R</text:span><text:span text:style-name="T4">ESOLUÇÃO</text:span><text:span text:style-name="T3"> n</text:span><text:span text:style-name="T2">º </text:span><text:span text:style-name="T5">3</text:span><text:span text:style-name="T6">74</text:span><text:span text:style-name="T5">/</text:span><text:span text:style-name="T2">2020</text:span></text:p>
      <text:p text:style-name="P31"/>
      <text:p text:style-name="P32"/>
      <text:p text:style-name="P29">O Conselho Estadual do Trabalho, Emprego e Renda - CETER, instituído pela Lei nº 19.847, de 29 de abril de 2019, no uso de suas atribuições legais, e<text:tab/><text:tab/><text:tab/></text:p>
      <text:p text:style-name="P12"/>
      <text:p text:style-name="P12"/>
      <text:p text:style-name="P14"/>
      <text:p text:style-name="P13"/>
      <text:p text:style-name="P6"><text:span text:style-name="T9">Considerando a</text:span><text:span text:style-name="T7"> </text:span><text:span text:style-name="T10">Portaria nº 6.207 de 14 de outubro de 2019 do Ministério da Economia que estabelece critérios para abertura, fechamento e muda</text:span><text:span text:style-name="T11">n</text:span><text:span text:style-name="T10">ça de </text:span><text:span text:style-name="T11">endereço de unidades de atendimento do Sistema Nacional de Emprego – S</text:span><text:span text:style-name="T15">INE</text:span><text:span text:style-name="T11">;</text:span></text:p>
      <text:p text:style-name="P15"/>
      <text:p text:style-name="P7"><text:span text:style-name="T9">Considerando</text:span><text:span text:style-name="T8"> </text:span><text:span text:style-name="T12">o estabelecido no art. 6º </text:span><text:span text:style-name="T14">e seus incisos I e II</text:span><text:span text:style-name="T12"> da referida portaria; </text:span></text:p>
      <text:p text:style-name="P16"/>
      <text:p text:style-name="P28"><text:span text:style-name="T7">Considerando a solicitação </text:span><text:span text:style-name="T19">de </text:span><text:span text:style-name="T18">mudança</text:span><text:span text:style-name="T16"> de endereço</text:span><text:span text:style-name="T7"> da </text:span><text:span text:style-name="T17">U</text:span><text:span text:style-name="T7">nidade de </text:span><text:span text:style-name="T17">A</text:span><text:span text:style-name="T7">tendimento </text:span><text:span text:style-name="T16">SINE</text:span><text:span text:style-name="T7"> </text:span><text:span text:style-name="T16">de </text:span><text:span text:style-name="T23">Rio Negro</text:span><text:span text:style-name="T16">,</text:span><text:span text:style-name="T7"> </text:span><text:span text:style-name="T13">sito a Rua </text:span><text:span text:style-name="T20">Dr. Vicente Machado, nº 525 - Centro</text:span><text:span text:style-name="T16"> – CEP: 8</text:span><text:span text:style-name="T21">3.880</text:span><text:span text:style-name="T16"> 000 – </text:span><text:span text:style-name="T13">com as seguintes coordenadas geográficas</text:span><text:span text:style-name="T16"> longitude </text:span><text:span text:style-name="T22">49°47’57.7”W</text:span><text:span text:style-name="T16"> </text:span><text:span text:style-name="T43"><text:s/></text:span><text:span text:style-name="T16"><text:s/>e latitude </text:span><text:span text:style-name="T47">26</text:span><text:span text:style-name="T49">°06’19.7”S</text:span><text:span text:style-name="T16"> <text:s/></text:span></text:p>
      <text:p text:style-name="P27"/>
      <text:p text:style-name="P27"/>
      <text:p text:style-name="P21">RESOLVE:</text:p>
      <text:p text:style-name="P17"/>
      <text:p text:style-name="P8"><text:span text:style-name="T31">Art. 1º Aprovar </text:span><text:span text:style-name="T36">a </text:span><text:span text:style-name="T32">mudança de endereço</text:span><text:span text:style-name="T36"> da unidade </text:span><text:span text:style-name="T38">de </text:span><text:span text:style-name="T35">Rio Negro</text:span><text:span text:style-name="T33">/Pr</text:span><text:span text:style-name="T34"> </text:span><text:span text:style-name="T36">para </text:span><text:span text:style-name="T38">a</text:span><text:span text:style-name="T39"> </text:span><text:span text:style-name="T37">Avenida </text:span><text:span text:style-name="T40">Getúlio Vargas</text:span><text:span text:style-name="T37">, nº </text:span><text:span text:style-name="T40">167</text:span><text:span text:style-name="T37"> – CEP: 8</text:span><text:span text:style-name="T40">3.88</text:span><text:span text:style-name="T37">0 000 – Centro</text:span><text:span text:style-name="T39">, </text:span><text:span text:style-name="T41">com as seguintes coordenadas geográficas, </text:span><text:span text:style-name="T43">longitude </text:span><text:span text:style-name="T48">49</text:span><text:span text:style-name="T49">°46’47.8”W</text:span><text:span text:style-name="T43"> e latitude </text:span><text:span text:style-name="T48">26</text:span><text:span text:style-name="T49">°05”08.0”S</text:span><text:span text:style-name="T43"> </text:span><text:span text:style-name="T41"><text:s/></text:span><text:span text:style-name="T44">t</text:span><text:span text:style-name="T42">endo </text:span><text:span text:style-name="T45">a previsão</text:span><text:span text:style-name="T42"> para o início</text:span><text:span text:style-name="T41"> </text:span><text:span text:style-name="T42">d</text:span><text:span text:style-name="T41">o seu funcionamento <text:s/></text:span><text:span text:style-name="T46">no mês de junho </text:span><text:span text:style-name="T43">2020.</text:span></text:p>
      <text:p text:style-name="P25"/>
      <text:p text:style-name="P26"/>
      <text:p text:style-name="P6"/>
      <text:p text:style-name="P17"/>
      <text:p text:style-name="P18">Art. 2º – Revogar as disposições em contrário.</text:p>
      <text:p text:style-name="P18"/>
      <text:p text:style-name="P18"/>
      <text:p text:style-name="P18"/>
      <text:p text:style-name="P9"><text:span text:style-name="T24">Curitiba</text:span><text:span text:style-name="T25">, </text:span><text:span text:style-name="T29">27</text:span><text:span text:style-name="T28"> de </text:span><text:span text:style-name="T30">maio</text:span><text:span text:style-name="T27"> </text:span><text:span text:style-name="T25">de 20</text:span><text:span text:style-name="T26">20</text:span><text:span text:style-name="T25">.</text:span></text:p>
      <text:p text:style-name="P19"><text:tab/><text:tab/><text:tab/><text:tab/><text:tab/><text:tab/><text:tab/></text:p>
      <text:p text:style-name="P10"/>
      <text:p text:style-name="P19"/>
      <text:p text:style-name="P20">J<text:span text:style-name="T51">uliana <text:s/>Raschke Dias Bacarin </text:span></text:p>
      <text:p text:style-name="P20">Presidente do Conselho Estadual do Trabalho, Emprego e Renda</text:p>
      <text:p text:style-name="P32"/>
      <text:p text:style-name="P33"/>
      <text:p text:style-name="P33"/>
      <text:p text:style-name="P33"/>
      <text:p text:style-name="P3"><text:soft-page-break/>R<text:span text:style-name="T52">ESOLUÇÃO </text:span><text:s/>3<text:span text:style-name="T51">74</text:span>/20<text:span text:style-name="T50">20</text:span></text:p>
      <text:p text:style-name="P23"/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/>
            <text:p text:style-name="P35">FACIAP____________________________</text:p>
            <text:p text:style-name="P35"/>
            <text:p text:style-name="P35">FAEP______________________________</text:p>
            <text:p text:style-name="P35"/>
            <text:p text:style-name="P35">FECOMÉRCIO______________________</text:p>
            <text:p text:style-name="P35"/>
            <text:p text:style-name="P35">FEPASC___________________________</text:p>
            <text:p text:style-name="P35"/>
            <text:p text:style-name="P35">FETRANSPAR______________________</text:p>
            <text:p text:style-name="P35"/>
            <text:p text:style-name="P37">FIEP-PR___________________________</text:p>
            <text:p text:style-name="P37"/>
            <text:p text:style-name="P37">SEED______________________________</text:p>
            <text:p text:style-name="P37"/>
            <text:p text:style-name="P37">SEPL______________________________</text:p>
            <text:p text:style-name="P37"/>
            <text:p text:style-name="P37">SEJUF________________________</text:p>
          </table:table-cell>
          <table:table-cell table:style-name="Tabela1.B1" office:value-type="string">
            <text:p text:style-name="P38"/>
            <text:p text:style-name="P37">CSB___________________________</text:p>
            <text:p text:style-name="P37"/>
            <text:p text:style-name="P37">CTB_____________________________</text:p>
            <text:p text:style-name="P37"/>
            <text:p text:style-name="P37">CUT_____________________________</text:p>
            <text:p text:style-name="P37"/>
            <text:p text:style-name="P37">F.SINDICAL_______________________</text:p>
            <text:p text:style-name="P37"/>
            <text:p text:style-name="P35">NCST__________________________</text:p>
            <text:p text:style-name="P35"/>
            <text:p text:style-name="P35">UGT____________________________</text:p>
            <text:p text:style-name="P35"/>
            <text:p text:style-name="P35">SESA___________________________</text:p>
            <text:p text:style-name="P35"/>
            <text:p text:style-name="P35">SRT_______________________</text:p>
            <text:p text:style-name="P35"/>
            <text:p text:style-name="P37">FOMENTO__________________</text:p>
          </table:table-cell>
        </table:table-row>
      </table:table>
      <text:p text:style-name="P11"/>
      <text:p text:style-name="P11"/>
      <text:p text:style-name="P11"/>
      <text:p text:style-name="P24"><text:tab/><text:tab/><text:tab/><text:tab/> Curitiba, <text:span text:style-name="T53">27 de maio </text:span><text:s/>de 20<text:span text:style-name="T50">20</text:span>.</text:p>
      <text:p text:style-name="P22"/>
      <text:p text:style-name="P22"/>
      <text:p text:style-name="P22"><text:tab/><text:tab/><text:tab/> <text:s/></text:p>
      <text:p text:style-name="P39">Publique-se.</text:p>
      <text:p text:style-name="P39"/>
      <text:p text:style-name="P39"/>
      <text:p text:style-name="P39"/>
      <text:p text:style-name="P39"/>
      <text:p text:style-name="P39"><text:span text:style-name="T54"><text:tab/><text:tab/><text:tab/><text:tab/><text:tab/><text:tab/></text:span><text:span text:style-name="T58">Publicado no DIOE nº 10.</text:span><text:span text:style-name="T59">701</text:span><text:span text:style-name="T58"> de </text:span><text:span text:style-name="T59">04</text:span><text:span text:style-name="T58">/0</text:span><text:span text:style-name="T59">6</text:span><text:span text:style-name="T58">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Lista_20_de_20_cont._20_4" style:display-name="Lista de cont.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DejaVu Serif" fo:font-size="8.5pt" style:font-size-asian="8.5pt" style:font-name-complex="DejaVu Serif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01cm" svg:y="-1.016cm" svg:width="2.291cm" svg:height="1.969cm" draw:z-index="1"><draw:image xlink:href="Pictures/100000000000007B0000007AA5F71B71BFF21684.png" xlink:type="simple" xlink:show="embed" xlink:actuate="onLoad"/></draw:frame><draw:frame draw:style-name="Mfr1" draw:name="Figura2" text:anchor-type="char" svg:x="15.289cm" svg:y="-0.96cm" svg:width="2.023cm" svg:height="1.988cm" draw:z-index="3"><draw:image xlink:href="Pictures/100000000000005B000000723B13C55DB4548A57.png" xlink:type="simple" xlink:show="embed" xlink:actuate="onLoad"/></draw:frame></text:p>
        <text:p text:style-name="MP2">Secretaria de Estado da Justiça, Família e Trabalho – SEJUF</text:p>
        <text:p text:style-name="MP2">Conselho Estadual do Trabalho, Emprego e Renda <text:s text:c="2"/>- CETER</text:p>
        <text:p text:style-name="MP2"/>
      </style:header>
      <style:footer>
        <text:p text:style-name="MP3"><text:span text:style-name="Internet_20_link"><text:span text:style-name="MT1">Rua Jacy Loureiro de Campos, s/n | Centro Cívico | 80530 915 | Curitiba | Paraná | Brasil | [41] 3210-2400 <text:s/></text:span>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Goncalves</meta:initial-creator>
    <meta:creation-date>2015-03-30T11:27:00</meta:creation-date>
    <dc:date>2020-11-04T15:47:16.625000000</dc:date>
    <meta:print-date>2019-12-12T13:45:00</meta:print-date>
    <meta:editing-cycles>55</meta:editing-cycles>
    <meta:editing-duration>PT6H8M52S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38" meta:word-count="266" meta:character-count="2114" meta:non-whitespace-character-count="1836"/>
  </office:meta>
</office:document-meta>
</file>