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3dba6c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officeooo:paragraph-rsid="0040cb0d"/>
    </style:style>
    <style:style style:name="P10" style:family="paragraph" style:parent-style-name="Standard">
      <style:paragraph-properties fo:line-height="100%" fo:text-align="center" style:justify-single-word="false" style:snap-to-layout-grid="false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officeooo:paragraph-rsid="003dba6c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5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6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7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8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9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a79d6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officeooo:rsid="003dba6c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normal" officeooo:rsid="003696e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Arial" fo:font-size="11pt" fo:language="none" fo:country="none" fo:font-style="normal" fo:font-weight="normal" officeooo:rsid="003dba6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Arial" fo:font-size="11pt" fo:language="none" fo:country="none" fo:font-style="normal" fo:font-weight="bold" officeooo:rsid="003dba6c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font-name="Arial" fo:font-size="11pt" fo:language="none" fo:country="none" fo:font-style="normal" fo:font-weight="bold" officeooo:rsid="003dba6c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font-name="Arial" fo:font-size="11pt" fo:language="none" fo:country="none" fo:font-style="normal" fo:font-weight="bold" officeooo:rsid="0042b781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9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font-name="Arial" fo:font-size="11pt" officeooo:rsid="003c16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font-name="Arial" fo:font-size="11pt" officeooo:rsid="0041febb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43de8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3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dba6c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dba6c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0cb0d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0cb0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8aa21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3dba6c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2b781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officeooo:rsid="001abaed"/>
    </style:style>
    <style:style style:name="T52" style:family="text">
      <style:text-properties officeooo:rsid="0038aa21"/>
    </style:style>
    <style:style style:name="T53" style:family="text">
      <style:text-properties officeooo:rsid="003c163f"/>
    </style:style>
    <style:style style:name="T54" style:family="text">
      <style:text-properties officeooo:rsid="0041febb"/>
    </style:style>
    <style:style style:name="T55" style:family="text">
      <style:text-properties fo:color="#548dd4" fo:font-size="7pt" style:font-size-asian="7pt" style:font-size-complex="7pt"/>
    </style:style>
    <style:style style:name="T56" style:family="text">
      <style:text-properties fo:color="#548dd4" fo:font-size="7pt" officeooo:rsid="000d833e" style:font-size-asian="7pt" style:font-size-complex="7pt"/>
    </style:style>
    <style:style style:name="T57" style:family="text">
      <style:text-properties fo:color="#548dd4" fo:font-size="9pt" style:font-size-asian="9pt" style:font-size-complex="9pt"/>
    </style:style>
    <style:style style:name="T58" style:family="text">
      <style:text-properties fo:color="#548dd4" fo:font-size="9pt" officeooo:rsid="000d833e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/>
      <text:p text:style-name="P35"><text:span text:style-name="T2">R</text:span><text:span text:style-name="T4">ESOLUÇÃO</text:span><text:span text:style-name="T3"> n</text:span><text:span text:style-name="T2">º </text:span><text:span text:style-name="T5">3</text:span><text:span text:style-name="T6">7</text:span><text:span text:style-name="T7">5</text:span><text:span text:style-name="T5">/</text:span><text:span text:style-name="T2">2020</text:span></text:p>
      <text:p text:style-name="P32"/>
      <text:p text:style-name="P33"/>
      <text:p text:style-name="P30">O Conselho Estadual do Trabalho, Emprego e Renda - CETER, instituído pela Lei nº 19.847, de 29 de abril de 2019, no uso de suas atribuições legais, e<text:tab/><text:tab/><text:tab/></text:p>
      <text:p text:style-name="P13"/>
      <text:p text:style-name="P13"/>
      <text:p text:style-name="P15"/>
      <text:p text:style-name="P14"/>
      <text:p text:style-name="P6"><text:span text:style-name="T10">Considerando a</text:span><text:span text:style-name="T8"> </text:span><text:span text:style-name="T11">Portaria nº 6.207 de 14 de outubro de 2019 do Ministério da Economia que estabelece critérios para abertura, fechamento e muda</text:span><text:span text:style-name="T12">n</text:span><text:span text:style-name="T11">ça de </text:span><text:span text:style-name="T12">endereço de unidades de atendimento do Sistema Nacional de Emprego – S</text:span><text:span text:style-name="T16">INE</text:span><text:span text:style-name="T12">;</text:span></text:p>
      <text:p text:style-name="P16"/>
      <text:p text:style-name="P7"><text:span text:style-name="T10">Considerando</text:span><text:span text:style-name="T9"> </text:span><text:span text:style-name="T13">o estabelecido no art. 6º </text:span><text:span text:style-name="T15">e seus incisos I e II</text:span><text:span text:style-name="T13"> da referida portaria; </text:span></text:p>
      <text:p text:style-name="P17"/>
      <text:p text:style-name="P9"><text:span text:style-name="T13">Considerando a solicitação </text:span><text:span text:style-name="T20">de </text:span><text:span text:style-name="T19">mudança</text:span><text:span text:style-name="T17"> de endereço</text:span><text:span text:style-name="T13"> da </text:span><text:span text:style-name="T18">U</text:span><text:span text:style-name="T13">nidade de </text:span><text:span text:style-name="T18">A</text:span><text:span text:style-name="T13">tendimento </text:span><text:span text:style-name="T17">SINE</text:span><text:span text:style-name="T13"> </text:span><text:span text:style-name="T17">de </text:span><text:span text:style-name="T23">São Jerônimo da Serra</text:span><text:span text:style-name="T17">,</text:span><text:span text:style-name="T13"> </text:span><text:span text:style-name="T14">sito a </text:span><text:span text:style-name="T24">Rua Raul Proença 757</text:span><text:span text:style-name="T21"> - Centro</text:span><text:span text:style-name="T17"> – CEP: </text:span><text:span text:style-name="T39">86.270-000 – São Jerônimo da Serra/PR</text:span><text:span text:style-name="T17"> – </text:span><text:span text:style-name="T14">com as seguintes coordenadas geográficas </text:span><text:span text:style-name="T24">Longitude: </text:span><text:span text:style-name="T25">50°44’25.4W</text:span><text:span text:style-name="T17"> <text:s/></text:span><text:span text:style-name="T22">e </text:span><text:span text:style-name="T24">Latitude: </text:span><text:span text:style-name="T25">23º43’29.5”S</text:span></text:p>
      <text:p text:style-name="P29"/>
      <text:p text:style-name="P29"/>
      <text:p text:style-name="P22">RESOLVE:</text:p>
      <text:p text:style-name="P18"/>
      <text:p text:style-name="P8"><text:span text:style-name="T33">Art. 1º Aprovar </text:span><text:span text:style-name="T40">a </text:span><text:span text:style-name="T34">mudança de endereço</text:span><text:span text:style-name="T40"> da unidade </text:span><text:span text:style-name="T41">de </text:span><text:span text:style-name="T36">São Jerônimo da Serra </text:span><text:span text:style-name="T35"><text:s/></text:span><text:span text:style-name="T40">para </text:span><text:span text:style-name="T41">a</text:span><text:span text:style-name="T42"> </text:span><text:span text:style-name="T37">Rua Euzébio Correia de Melo, nº 191 – Centro – </text:span><text:span text:style-name="T38">CEP: 86.270-000 - </text:span><text:span text:style-name="T37">São Jerônimo da Serra/</text:span><text:span text:style-name="T38">PR</text:span><text:span text:style-name="T42">, </text:span><text:span text:style-name="T43">com as seguintes coordenadas geográficas </text:span><text:span text:style-name="T49"><text:s/>Longitude: </text:span><text:span text:style-name="T50">50º44’28.1”W</text:span><text:span text:style-name="T49"> e Latitude: </text:span><text:span text:style-name="T50">23º43’43.3”S</text:span><text:span text:style-name="T43"> </text:span><text:span text:style-name="T46">t</text:span><text:span text:style-name="T44">endo </text:span><text:span text:style-name="T47">a previsão</text:span><text:span text:style-name="T44"> para o início</text:span><text:span text:style-name="T43"> </text:span><text:span text:style-name="T44">d</text:span><text:span text:style-name="T43">o seu funcionamento <text:s/></text:span><text:span text:style-name="T48">no mês de junho </text:span><text:span text:style-name="T45">2020.</text:span></text:p>
      <text:p text:style-name="P27"/>
      <text:p text:style-name="P28"/>
      <text:p text:style-name="P6"/>
      <text:p text:style-name="P18"/>
      <text:p text:style-name="P19">Art. 2º – Revogar as disposições em contrário.</text:p>
      <text:p text:style-name="P19"/>
      <text:p text:style-name="P19"/>
      <text:p text:style-name="P19"/>
      <text:p text:style-name="P10"><text:span text:style-name="T26">Curitiba</text:span><text:span text:style-name="T27">, </text:span><text:span text:style-name="T31">27</text:span><text:span text:style-name="T30"> de </text:span><text:span text:style-name="T32">maio</text:span><text:span text:style-name="T29"> </text:span><text:span text:style-name="T27">de 20</text:span><text:span text:style-name="T28">20</text:span><text:span text:style-name="T27">.</text:span></text:p>
      <text:p text:style-name="P20"><text:tab/><text:tab/><text:tab/><text:tab/><text:tab/><text:tab/><text:tab/></text:p>
      <text:p text:style-name="P11"/>
      <text:p text:style-name="P20"/>
      <text:p text:style-name="P21">J<text:span text:style-name="T52">uliana <text:s/>Raschke Dias Bacarin </text:span></text:p>
      <text:p text:style-name="P21">Presidente do Conselho Estadual do Trabalho, Emprego e Renda</text:p>
      <text:p text:style-name="P33"/>
      <text:p text:style-name="P34"/>
      <text:p text:style-name="P34"/>
      <text:p text:style-name="P34"><text:soft-page-break/></text:p>
      <text:p text:style-name="P3">R<text:span text:style-name="T53">ESOLUÇÃO </text:span><text:s/>3<text:span text:style-name="T52">75</text:span>/20<text:span text:style-name="T51">20</text:span></text:p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6">FACIAP____________________________</text:p>
            <text:p text:style-name="P36"/>
            <text:p text:style-name="P36">FAEP______________________________</text:p>
            <text:p text:style-name="P36"/>
            <text:p text:style-name="P36">FECOMÉRCIO______________________</text:p>
            <text:p text:style-name="P36"/>
            <text:p text:style-name="P36">FEPASC___________________________</text:p>
            <text:p text:style-name="P36"/>
            <text:p text:style-name="P36">FETRANSPAR______________________</text:p>
            <text:p text:style-name="P36"/>
            <text:p text:style-name="P38">FIEP-PR___________________________</text:p>
            <text:p text:style-name="P38"/>
            <text:p text:style-name="P38">SEED______________________________</text:p>
            <text:p text:style-name="P38"/>
            <text:p text:style-name="P38">SEPL______________________________</text:p>
            <text:p text:style-name="P38"/>
            <text:p text:style-name="P38">SEJUF________________________</text:p>
          </table:table-cell>
          <table:table-cell table:style-name="Tabela1.B1" office:value-type="string">
            <text:p text:style-name="P39"/>
            <text:p text:style-name="P38">CSB___________________________</text:p>
            <text:p text:style-name="P38"/>
            <text:p text:style-name="P38">CTB_____________________________</text:p>
            <text:p text:style-name="P38"/>
            <text:p text:style-name="P38">CUT_____________________________</text:p>
            <text:p text:style-name="P38"/>
            <text:p text:style-name="P38">F.SINDICAL_______________________</text:p>
            <text:p text:style-name="P38"/>
            <text:p text:style-name="P36">NCST__________________________</text:p>
            <text:p text:style-name="P36"/>
            <text:p text:style-name="P36">UGT____________________________</text:p>
            <text:p text:style-name="P36"/>
            <text:p text:style-name="P36">SESA___________________________</text:p>
            <text:p text:style-name="P36"/>
            <text:p text:style-name="P36">SRT_______________________</text:p>
            <text:p text:style-name="P36"/>
            <text:p text:style-name="P38">FOMENTO__________________</text:p>
          </table:table-cell>
        </table:table-row>
      </table:table>
      <text:p text:style-name="P12"/>
      <text:p text:style-name="P12"/>
      <text:p text:style-name="P12"/>
      <text:p text:style-name="P26"><text:tab/><text:tab/><text:tab/><text:tab/> Curitiba, <text:span text:style-name="T54">27 de maio <text:s/></text:span><text:s/>de 20<text:span text:style-name="T51">20</text:span>.</text:p>
      <text:p text:style-name="P23"/>
      <text:p text:style-name="P23"/>
      <text:p text:style-name="P23"><text:tab/><text:tab/><text:tab/> <text:s/></text:p>
      <text:p text:style-name="P24">Publique-se</text:p>
      <text:p text:style-name="P24"/>
      <text:p text:style-name="P24"/>
      <text:p text:style-name="P24"/>
      <text:p text:style-name="P24"/>
      <text:p text:style-name="P24"><text:span text:style-name="T55"><text:s/><text:tab/><text:tab/><text:tab/><text:tab/><text:tab/><text:tab/><text:tab/><text:tab/></text:span><text:span text:style-name="T57">Publicado no DIOE nº 10.</text:span><text:span text:style-name="T58">701</text:span><text:span text:style-name="T57"> de </text:span><text:span text:style-name="T58">04</text:span><text:span text:style-name="T57">/0</text:span><text:span text:style-name="T58">6</text:span><text:span text:style-name="T57">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17T14:38:00.916000000</dc:date>
    <meta:print-date>2019-12-12T13:45:00</meta:print-date>
    <meta:editing-cycles>55</meta:editing-cycles>
    <meta:editing-duration>PT6H3M44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77" meta:character-count="2186" meta:non-whitespace-character-count="1894"/>
  </office:meta>
</office:document-meta>
</file>