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B0000007AA5F71B71BFF21684.png" manifest:media-type="image/png"/>
  <manifest:file-entry manifest:full-path="Pictures/100000000000005B000000723B13C55DB4548A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, 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97cm" table:align="left" style:writing-mode="lr-tb"/>
    </style:style>
    <style:style style:name="Tabela1.A" style:family="table-column">
      <style:table-column-properties style:column-width="8.221cm"/>
    </style:style>
    <style:style style:name="Tabela1.B" style:family="table-column">
      <style:table-column-properties style:column-width="7.8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cm" fo:border="0.1pt solid #000000" style:writing-mode="lr-tb"/>
    </style:style>
    <style:style style:name="P1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  <style:text-properties style:font-name="Arial Narrow" fo:font-weight="bold" style:font-weight-asian="bold" style:font-name-complex="Arial Narrow" style:font-weight-complex="bold"/>
    </style:style>
    <style:style style:name="P3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line-height="100%" fo:text-align="justify" style:justify-single-word="false" style:snap-to-layout-grid="false"/>
    </style:style>
    <style:style style:name="P7" style:family="paragraph" style:parent-style-name="Standard">
      <style:paragraph-properties fo:line-height="100%" fo:text-align="justify" style:justify-single-word="false" style:snap-to-layout-grid="false"/>
      <style:text-properties officeooo:paragraph-rsid="0029e819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officeooo:paragraph-rsid="00414bb0"/>
    </style:style>
    <style:style style:name="P9" style:family="paragraph" style:parent-style-name="Standard">
      <style:paragraph-properties fo:line-height="100%" fo:text-align="center" style:justify-single-word="false" style:snap-to-layout-grid="false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style:line-height-at-least="0.199cm"/>
      <style:text-properties fo:font-size="11pt" style:font-size-asian="11pt" style:font-size-complex="11pt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style:font-name="Arial" fo:font-size="11pt" fo:language="none" fo:country="non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3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language="none" fo:country="non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4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language="none" fo:country="none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5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language="none" fo:country="none" fo:font-style="normal" fo:font-weight="normal" officeooo:rsid="0024eae7" officeooo:paragraph-rsid="0024eae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language="none" fo:country="none" fo:font-style="normal" fo:font-weight="normal" officeooo:rsid="00260a5f" officeooo:paragraph-rsid="0024eae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8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font-weight="normal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1pt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0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1pt" fo:font-weight="bold" officeooo:paragraph-rsid="0012e290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1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199cm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Arial" fo:font-size="11pt" fo:language="pt" fo:country="BR" fo:font-weight="normal" officeooo:rsid="0016f89d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P26" style:family="paragraph" style:parent-style-name="Standard">
      <style:paragraph-properties fo:line-height="100%" fo:text-align="justify" style:justify-single-word="false" style:snap-to-layout-grid="false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16f89d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P27" style:family="paragraph" style:parent-style-name="Standard">
      <style:paragraph-properties fo:line-height="100%" fo:text-align="justify" style:justify-single-word="false" style:snap-to-layout-grid="false"/>
      <style:text-properties fo:color="#000000" style:font-name="Arial" fo:font-size="11pt" fo:language="none" fo:country="none" fo:font-style="normal" fo:font-weight="normal" officeooo:rsid="0024eae7" officeooo:paragraph-rsid="0024eae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6.301cm" fo:margin-right="0cm" fo:line-height="100%" fo:text-align="justify" style:justify-single-word="false" fo:orphans="0" fo:widows="0" fo:hyphenation-ladder-count="no-limit" fo:text-indent="0cm" style:auto-text-indent="false" style:snap-to-layout-grid="false" style:writing-mode="lr-tb"/>
      <style:text-properties style:font-name="Arial" fo:font-size="11pt" fo:language="none" fo:country="none" style:font-name-asian="Times New Roman" style:font-size-asian="11pt" style:language-asian="zxx" style:country-asian="none" style:font-name-complex="Arial" style:font-size-complex="11pt" style:language-complex="zxx" style:country-complex="none" fo:hyphenate="false" fo:hyphenation-remain-char-count="2" fo:hyphenation-push-char-count="2"/>
    </style:style>
    <style:style style:name="P29" style:family="paragraph" style:parent-style-name="Text_20_body">
      <style:paragraph-properties fo:margin-top="0cm" fo:margin-bottom="0cm" loext:contextual-spacing="false" fo:line-height="0.564cm" fo:text-align="center" style:justify-single-word="false">
        <style:tab-stops>
          <style:tab-stop style:position="15.265cm"/>
        </style:tab-stops>
      </style:paragraph-properties>
    </style:style>
    <style:style style:name="P30" style:family="paragraph" style:parent-style-name="Text_20_body">
      <style:paragraph-properties fo:margin-top="0cm" fo:margin-bottom="0cm" loext:contextual-spacing="false" fo:line-height="0.564cm" fo:text-align="center" style:justify-single-word="false"/>
      <style:text-properties fo:font-size="11pt" style:font-size-asian="11pt" style:font-size-complex="11pt"/>
    </style:style>
    <style:style style:name="P3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3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1pt" style:font-size-asian="11pt" style:font-size-complex="11pt"/>
    </style:style>
    <style:style style:name="P33" style:family="paragraph" style:parent-style-name="Título1">
      <style:paragraph-properties fo:margin-top="0cm" fo:margin-bottom="0cm" loext:contextual-spacing="false" fo:line-height="0.564cm" fo:text-align="center" style:justify-single-word="false"/>
    </style:style>
    <style:style style:name="P34" style:family="paragraph" style:parent-style-name="Corpo_20_de_20_texto_20_21">
      <style:text-properties style:font-name="Arial" fo:font-size="11pt" fo:language="pt" fo:country="BR" style:font-size-asian="11pt" style:font-name-complex="Arial" style:font-size-complex="11pt"/>
    </style:style>
    <style:style style:name="P35" style:family="paragraph" style:parent-style-name="Corpo_20_de_20_texto_20_21">
      <style:paragraph-properties style:snap-to-layout-grid="false"/>
      <style:text-properties style:font-name="Arial" fo:font-size="11pt" fo:language="pt" fo:country="BR" style:font-size-asian="11pt" style:font-name-complex="Arial" style:font-size-complex="11pt"/>
    </style:style>
    <style:style style:name="P36" style:family="paragraph" style:parent-style-name="Corpo_20_de_20_texto_20_21">
      <style:text-properties style:font-name="Arial" fo:font-size="11pt" style:font-size-asian="11pt" style:font-name-complex="Arial" style:font-size-complex="11pt"/>
    </style:style>
    <style:style style:name="P37" style:family="paragraph" style:parent-style-name="Corpo_20_de_20_texto_20_21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style:line-height-at-least="0.199cm" fo:text-align="center" style:justify-single-word="false"/>
      <style:text-properties style:font-name="Arial" fo:font-size="11pt" fo:font-weight="bold" officeooo:paragraph-rsid="003dba6c" style:font-size-asian="11pt" style:font-weight-asian="bold" style:font-name-complex="Arial" style:font-size-complex="11pt"/>
    </style:style>
    <style:style style:name="P39" style:family="paragraph" style:parent-style-name="Título1" style:master-page-name="Standard">
      <style:paragraph-properties fo:margin-top="0cm" fo:margin-bottom="0cm" loext:contextual-spacing="false" fo:line-height="0.564cm" fo:text-align="center" style:justify-single-word="false" style:page-number="auto">
        <style:tab-stops>
          <style:tab-stop style:position="15.265cm"/>
        </style:tab-stops>
      </style:paragraph-properties>
    </style:style>
    <style:style style:name="T1" style:family="text">
      <style:text-properties style:font-name="DejaVu Serif" fo:font-size="8.5pt" style:font-size-asian="8.5pt" style:font-name-complex="DejaVu Serif" style:font-size-complex="10pt"/>
    </style:style>
    <style:style style:name="T2" style:family="text">
      <style:text-properties fo:font-size="11pt" style:text-underline-style="solid" style:text-underline-width="auto" style:text-underline-color="font-color" fo:font-weight="bold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3" style:family="text">
      <style:text-properties fo:font-size="11pt" style:text-underline-style="solid" style:text-underline-width="auto" style:text-underline-color="font-color" fo:font-weight="bold" officeooo:rsid="0034e768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4" style:family="text">
      <style:text-properties fo:font-size="11pt" style:text-underline-style="solid" style:text-underline-width="auto" style:text-underline-color="font-color" fo:font-weight="bold" officeooo:rsid="003a79d6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5" style:family="text">
      <style:text-properties fo:color="#000000" fo:font-size="11pt" style:text-underline-style="solid" style:text-underline-width="auto" style:text-underline-color="font-color" fo:font-weight="bold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6" style:family="text">
      <style:text-properties fo:color="#000000" fo:font-size="11pt" style:text-underline-style="solid" style:text-underline-width="auto" style:text-underline-color="font-color" fo:font-weight="bold" officeooo:rsid="0034e768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7" style:family="text">
      <style:text-properties fo:color="#000000" fo:font-size="11pt" style:text-underline-style="solid" style:text-underline-width="auto" style:text-underline-color="font-color" fo:font-weight="bold" officeooo:rsid="004130f2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8" style:family="text">
      <style:text-properties style:font-name="Arial" fo:font-size="11pt" fo:language="none" fo:country="none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9" style:family="text">
      <style:text-properties style:font-name="Arial" fo:font-size="11pt" fo:language="none" fo:country="none" fo:font-style="normal" fo:font-weight="normal" officeooo:rsid="001307ec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0" style:family="text">
      <style:text-properties style:font-name="Arial" fo:font-size="11pt" fo:language="none" fo:country="none" fo:font-style="normal" fo:font-weight="normal" officeooo:rsid="001c7228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1" style:family="text">
      <style:text-properties style:font-name="Arial" fo:font-size="11pt" fo:language="none" fo:country="none" fo:font-style="normal" fo:font-weight="normal" officeooo:rsid="0023483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2" style:family="text">
      <style:text-properties style:font-name="Arial" fo:font-size="11pt" fo:language="none" fo:country="none" fo:font-style="normal" fo:font-weight="normal" officeooo:rsid="0024eae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3" style:family="text">
      <style:text-properties style:font-name="Arial" fo:font-size="11pt" fo:language="none" fo:country="none" fo:font-style="normal" fo:font-weight="normal" officeooo:rsid="00260a5f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4" style:family="text">
      <style:text-properties style:font-name="Arial" fo:font-size="11pt" fo:language="none" fo:country="none" fo:font-style="normal" fo:font-weight="normal" officeooo:rsid="00285d89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5" style:family="text">
      <style:text-properties style:font-name="Arial" fo:font-size="11pt" fo:language="none" fo:country="none" fo:font-style="normal" fo:font-weight="normal" officeooo:rsid="0029e819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6" style:family="text">
      <style:text-properties style:font-name="Arial" fo:font-size="11pt" fo:language="none" fo:country="none" fo:font-style="normal" fo:font-weight="normal" officeooo:rsid="002a8e6a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7" style:family="text">
      <style:text-properties style:font-name="Arial" fo:font-size="11pt" fo:language="none" fo:country="none" fo:font-style="normal" fo:font-weight="normal" officeooo:rsid="002d3a0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8" style:family="text">
      <style:text-properties style:font-name="Arial" fo:font-size="11pt" fo:language="none" fo:country="none" fo:font-style="normal" fo:font-weight="normal" officeooo:rsid="002d4d5b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9" style:family="text">
      <style:text-properties style:font-name="Arial" fo:font-size="11pt" fo:language="none" fo:country="none" fo:font-style="normal" fo:font-weight="normal" officeooo:rsid="002e7d8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0" style:family="text">
      <style:text-properties style:font-name="Arial" fo:font-size="11pt" fo:language="none" fo:country="none" fo:font-style="normal" fo:font-weight="normal" officeooo:rsid="003106bf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1" style:family="text">
      <style:text-properties style:font-name="Arial" fo:font-size="11pt" fo:language="none" fo:country="none" fo:font-style="normal" fo:font-weight="normal" officeooo:rsid="003dba6c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2" style:family="text">
      <style:text-properties style:font-name="Arial" fo:font-size="11pt" fo:language="none" fo:country="none" fo:font-style="normal" fo:font-weight="bold" officeooo:rsid="004130f2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3" style:family="text">
      <style:text-properties style:font-name="Arial" fo:font-size="11pt" fo:language="none" fo:country="none" fo:font-style="normal" fo:font-weight="bold" officeooo:rsid="003dba6c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24" style:family="text">
      <style:text-properties style:font-name="Arial" fo:font-size="11pt" fo:language="none" fo:country="none" fo:font-style="normal" fo:font-weight="bold" officeooo:rsid="00414bb0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25" style:family="text">
      <style:text-properties style:font-name="Arial" fo:font-size="11pt" fo:language="none" fo:country="none" fo:font-style="normal" fo:font-weight="bold" officeooo:rsid="0044ec35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26" style:family="text">
      <style:text-properties style:font-name="Arial" fo:font-size="11pt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27" style:family="text"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8" style:family="text">
      <style:text-properties style:font-name="Arial" fo:font-size="11pt" officeooo:rsid="001abaed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9" style:family="text">
      <style:text-properties style:font-name="Arial" fo:font-size="11pt" officeooo:rsid="00260a5f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30" style:family="text">
      <style:text-properties style:font-name="Arial" fo:font-size="11pt" officeooo:rsid="003c163f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31" style:family="text">
      <style:text-properties style:font-name="Arial" fo:font-size="11pt" officeooo:rsid="00430a51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32" style:family="text">
      <style:text-properties style:font-name="Arial" fo:font-size="11pt" officeooo:rsid="00459297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33" style:family="text">
      <style:text-properties style:font-name="Arial" fo:font-size="11pt" fo:font-weight="normal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34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officeooo:rsid="00260a5f" style:letter-kerning="true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T35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officeooo:rsid="00314f48" style:letter-kerning="true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T36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officeooo:rsid="003dba6c" style:letter-kerning="true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T37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officeooo:rsid="00414bb0" style:letter-kerning="true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T38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officeooo:rsid="0040cb0d" style:letter-kerning="true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260a5f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40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3106bf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41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314f48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42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285d89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29e819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2d3a07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2f611f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3106bf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38aa21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bold" officeooo:rsid="003dba6c" style:letter-kerning="true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bold" officeooo:rsid="00414bb0" style:letter-kerning="true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bold" officeooo:rsid="0044ec35" style:letter-kerning="true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51" style:family="text">
      <style:text-properties officeooo:rsid="001abaed"/>
    </style:style>
    <style:style style:name="T52" style:family="text">
      <style:text-properties officeooo:rsid="0038aa21"/>
    </style:style>
    <style:style style:name="T53" style:family="text">
      <style:text-properties officeooo:rsid="003c163f"/>
    </style:style>
    <style:style style:name="T54" style:family="text">
      <style:text-properties officeooo:rsid="00430a51"/>
    </style:style>
    <style:style style:name="T55" style:family="text">
      <style:text-properties fo:color="#548dd4" fo:font-size="7pt" style:font-size-asian="7pt" style:font-size-complex="7pt"/>
    </style:style>
    <style:style style:name="T56" style:family="text">
      <style:text-properties fo:color="#548dd4" fo:font-size="7pt" officeooo:rsid="000d833e" style:font-size-asian="7pt" style:font-size-complex="7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29"/>
      <text:p text:style-name="P33"><text:span text:style-name="T2">R</text:span><text:span text:style-name="T4">ESOLUÇÃO</text:span><text:span text:style-name="T3"> n</text:span><text:span text:style-name="T2">º </text:span><text:span text:style-name="T5">3</text:span><text:span text:style-name="T6">7</text:span><text:span text:style-name="T7">6</text:span><text:span text:style-name="T5">/</text:span><text:span text:style-name="T2">2020</text:span></text:p>
      <text:p text:style-name="P30"/>
      <text:p text:style-name="P31"/>
      <text:p text:style-name="P28">O Conselho Estadual do Trabalho, Emprego e Renda - CETER, instituído pela Lei nº 19.847, de 29 de abril de 2019, no uso de suas atribuições legais, e<text:tab/><text:tab/><text:tab/></text:p>
      <text:p text:style-name="P12"/>
      <text:p text:style-name="P12"/>
      <text:p text:style-name="P14"/>
      <text:p text:style-name="P13"/>
      <text:p text:style-name="P6"><text:span text:style-name="T10">Considerando a</text:span><text:span text:style-name="T8"> </text:span><text:span text:style-name="T11">Portaria nº 6.207 de 14 de outubro de 2019 do Ministério da Economia que estabelece critérios para abertura, fechamento e muda</text:span><text:span text:style-name="T12">n</text:span><text:span text:style-name="T11">ça de </text:span><text:span text:style-name="T12">endereço de unidades de atendimento do Sistema Nacional de Emprego – S</text:span><text:span text:style-name="T16">INE</text:span><text:span text:style-name="T12">;</text:span></text:p>
      <text:p text:style-name="P15"/>
      <text:p text:style-name="P7"><text:span text:style-name="T10">Considerando</text:span><text:span text:style-name="T9"> </text:span><text:span text:style-name="T13">o estabelecido no art. 6º </text:span><text:span text:style-name="T15">e seus incisos I e II</text:span><text:span text:style-name="T13"> da referida portaria; </text:span></text:p>
      <text:p text:style-name="P16"/>
      <text:p text:style-name="P8"><text:span text:style-name="T13">Considerando a solicitação </text:span><text:span text:style-name="T20">de </text:span><text:span text:style-name="T19">mudança</text:span><text:span text:style-name="T17"> de endereço</text:span><text:span text:style-name="T13"> da </text:span><text:span text:style-name="T18">U</text:span><text:span text:style-name="T13">nidade de </text:span><text:span text:style-name="T18">A</text:span><text:span text:style-name="T13">tendimento </text:span><text:span text:style-name="T17">SINE</text:span><text:span text:style-name="T13"> </text:span><text:span text:style-name="T17">de </text:span><text:span text:style-name="T22">Guaratuba</text:span><text:span text:style-name="T17">,</text:span><text:span text:style-name="T13"> </text:span><text:span text:style-name="T14">sito a </text:span><text:span text:style-name="T24">Rua Rua José Nicolau Abage, nº 1333 – Centro Guaratuba – CEP 83.280-000</text:span><text:span text:style-name="T38"> </text:span><text:span text:style-name="T14">com as seguintes coordenadas geográficas </text:span><text:span text:style-name="T23">Longitude: </text:span><text:span text:style-name="T24">48</text:span><text:span text:style-name="T25">º34’56.9”W</text:span><text:span text:style-name="T17"> </text:span><text:span text:style-name="T21">e </text:span><text:span text:style-name="T23">Latitude: </text:span><text:span text:style-name="T25">25º53’03.0”S</text:span></text:p>
      <text:p text:style-name="P27"/>
      <text:p text:style-name="P27"/>
      <text:p text:style-name="P21">RESOLVE:</text:p>
      <text:p text:style-name="P17"/>
      <text:p text:style-name="P8"><text:span text:style-name="T33">Art. 1º Aprovar </text:span><text:span text:style-name="T39">a </text:span><text:span text:style-name="T34">mudança de endereço</text:span><text:span text:style-name="T39"> da unidade </text:span><text:span text:style-name="T40">de </text:span><text:span text:style-name="T37">Guaratuba </text:span><text:span text:style-name="T36"><text:s/></text:span><text:span text:style-name="T35"><text:s/></text:span><text:span text:style-name="T39">para </text:span><text:span text:style-name="T40">a </text:span><text:span text:style-name="T37">Rua Dr. Carlos Cavalcante, nº 278 - Centro Guaratuba – CEP 83.280-000</text:span><text:span text:style-name="T41"> , </text:span><text:span text:style-name="T42">com as seguintes coordenadas geográficas </text:span><text:span text:style-name="T48"><text:s/>Longitude:</text:span><text:span text:style-name="T50">48°34’29.2”W</text:span><text:span text:style-name="T48"> <text:s/>e Latitude: </text:span><text:span text:style-name="T49">2</text:span><text:span text:style-name="T50">5º52’34.0”S</text:span><text:span text:style-name="T42"> </text:span><text:span text:style-name="T45">t</text:span><text:span text:style-name="T43">endo </text:span><text:span text:style-name="T46">a previsão</text:span><text:span text:style-name="T43"> para o início</text:span><text:span text:style-name="T42"> </text:span><text:span text:style-name="T43">d</text:span><text:span text:style-name="T42">o seu funcionamento <text:s/></text:span><text:span text:style-name="T47">no mês de junho </text:span><text:span text:style-name="T44">2020.</text:span></text:p>
      <text:p text:style-name="P25"/>
      <text:p text:style-name="P26"/>
      <text:p text:style-name="P6"/>
      <text:p text:style-name="P17"/>
      <text:p text:style-name="P18">Art. 2º – Revogar as disposições em contrário.</text:p>
      <text:p text:style-name="P18"/>
      <text:p text:style-name="P18"/>
      <text:p text:style-name="P18"/>
      <text:p text:style-name="P9"><text:span text:style-name="T26">Curitiba</text:span><text:span text:style-name="T27">, </text:span><text:span text:style-name="T31">27</text:span><text:span text:style-name="T30"> de <text:s/></text:span><text:span text:style-name="T32">maio</text:span><text:span text:style-name="T29"> </text:span><text:span text:style-name="T27">de 20</text:span><text:span text:style-name="T28">20</text:span><text:span text:style-name="T27">.</text:span></text:p>
      <text:p text:style-name="P19"><text:tab/><text:tab/><text:tab/><text:tab/><text:tab/><text:tab/><text:tab/></text:p>
      <text:p text:style-name="P10"/>
      <text:p text:style-name="P19"/>
      <text:p text:style-name="P20">J<text:span text:style-name="T52">uliana <text:s/>Raschke Dias Bacarin </text:span></text:p>
      <text:p text:style-name="P20">Presidente do Conselho Estadual do Trabalho, Emprego e Renda</text:p>
      <text:p text:style-name="P31"/>
      <text:p text:style-name="P32"/>
      <text:p text:style-name="P32"/>
      <text:p text:style-name="P32"><text:soft-page-break/></text:p>
      <text:p text:style-name="P3">R<text:span text:style-name="T53">ESOLUÇÃO </text:span><text:s/>3<text:span text:style-name="T52">76</text:span>/20<text:span text:style-name="T51">20</text:span></text:p>
      <text:p text:style-name="P23"/>
      <text:p text:style-name="P23"/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5"/>
            <text:p text:style-name="P34">FACIAP____________________________</text:p>
            <text:p text:style-name="P34"/>
            <text:p text:style-name="P34">FAEP______________________________</text:p>
            <text:p text:style-name="P34"/>
            <text:p text:style-name="P34">FECOMÉRCIO______________________</text:p>
            <text:p text:style-name="P34"/>
            <text:p text:style-name="P34">FEPASC___________________________</text:p>
            <text:p text:style-name="P34"/>
            <text:p text:style-name="P34">FETRANSPAR______________________</text:p>
            <text:p text:style-name="P34"/>
            <text:p text:style-name="P36">FIEP-PR___________________________</text:p>
            <text:p text:style-name="P36"/>
            <text:p text:style-name="P36">SEED______________________________</text:p>
            <text:p text:style-name="P36"/>
            <text:p text:style-name="P36">SEPL______________________________</text:p>
            <text:p text:style-name="P36"/>
            <text:p text:style-name="P36">SEJUF________________________</text:p>
          </table:table-cell>
          <table:table-cell table:style-name="Tabela1.B1" office:value-type="string">
            <text:p text:style-name="P37"/>
            <text:p text:style-name="P36">CSB___________________________</text:p>
            <text:p text:style-name="P36"/>
            <text:p text:style-name="P36">CTB_____________________________</text:p>
            <text:p text:style-name="P36"/>
            <text:p text:style-name="P36">CUT_____________________________</text:p>
            <text:p text:style-name="P36"/>
            <text:p text:style-name="P36">F.SINDICAL_______________________</text:p>
            <text:p text:style-name="P36"/>
            <text:p text:style-name="P34">NCST__________________________</text:p>
            <text:p text:style-name="P34"/>
            <text:p text:style-name="P34">UGT____________________________</text:p>
            <text:p text:style-name="P34"/>
            <text:p text:style-name="P34">SESA___________________________</text:p>
            <text:p text:style-name="P34"/>
            <text:p text:style-name="P34">SRT_______________________</text:p>
            <text:p text:style-name="P34"/>
            <text:p text:style-name="P36">FOMENTO__________________</text:p>
          </table:table-cell>
        </table:table-row>
      </table:table>
      <text:p text:style-name="P11"/>
      <text:p text:style-name="P11"/>
      <text:p text:style-name="P11"/>
      <text:p text:style-name="P24"><text:tab/><text:tab/><text:tab/><text:tab/> Curitiba, <text:span text:style-name="T54">27 de maio </text:span><text:s/>de 20<text:span text:style-name="T51">20</text:span>.</text:p>
      <text:p text:style-name="P22"/>
      <text:p text:style-name="P22"/>
      <text:p text:style-name="P22"><text:tab/><text:tab/><text:tab/> <text:s/></text:p>
      <text:p text:style-name="P38">Publique-se</text:p>
      <text:p text:style-name="P38"/>
      <text:p text:style-name="P38"/>
      <text:p text:style-name="P38"/>
      <text:p text:style-name="P38"/>
      <text:p text:style-name="P38"/>
      <text:p text:style-name="P38"><text:span text:style-name="T55"><text:tab/><text:tab/><text:tab/><text:tab/><text:tab/><text:tab/><text:tab/><text:tab/>Publicado no DIOE nº 10.</text:span><text:span text:style-name="T56">701</text:span><text:span text:style-name="T55"> de </text:span><text:span text:style-name="T56">04</text:span><text:span text:style-name="T55">/0</text:span><text:span text:style-name="T56">6</text:span><text:span text:style-name="T55">/2020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, 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5.001cm" fo:margin-right="0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en" fo:country="US" fo:hyphenate="true" fo:hyphenation-remain-char-count="2" fo:hyphenation-push-char-count="2"/>
    </style:style>
    <style:style style:name="Lista_20_de_20_cont._20_4" style:display-name="Lista de cont.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  <style:text-properties style:font-name="Arial Narrow" fo:font-weight="bold" style:font-weight-asian="bold" style:font-name-complex="Arial Narrow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DejaVu Serif" fo:font-size="8.5pt" style:font-size-asian="8.5pt" style:font-name-complex="DejaVu Serif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cm" fo:margin-left="0cm" fo:margin-right="0cm" fo:margin-bottom="1.86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401cm" svg:y="-1.016cm" svg:width="2.291cm" svg:height="1.969cm" draw:z-index="1"><draw:image xlink:href="Pictures/100000000000007B0000007AA5F71B71BFF21684.png" xlink:type="simple" xlink:show="embed" xlink:actuate="onLoad"/></draw:frame><draw:frame draw:style-name="Mfr1" draw:name="Figura2" text:anchor-type="char" svg:x="15.289cm" svg:y="-0.96cm" svg:width="2.023cm" svg:height="1.988cm" draw:z-index="3"><draw:image xlink:href="Pictures/100000000000005B000000723B13C55DB4548A57.png" xlink:type="simple" xlink:show="embed" xlink:actuate="onLoad"/></draw:frame></text:p>
        <text:p text:style-name="MP2">Secretaria de Estado da Justiça, Família e Trabalho – SEJUF</text:p>
        <text:p text:style-name="MP2">Conselho Estadual do Trabalho, Emprego e Renda <text:s text:c="2"/>- CETER</text:p>
        <text:p text:style-name="MP2"/>
      </style:header>
      <style:footer>
        <text:p text:style-name="MP3"><text:span text:style-name="Internet_20_link"><text:span text:style-name="MT1">Rua Jacy Loureiro de Campos, s/n | Centro Cívico | 80530 915 | Curitiba | Paraná | Brasil | [41] 3210-2400 <text:s/></text:span></text:span></text:p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ter Goncalves</meta:initial-creator>
    <meta:creation-date>2015-03-30T11:27:00</meta:creation-date>
    <dc:date>2020-11-04T15:49:00.386000000</dc:date>
    <meta:print-date>2019-12-12T13:45:00</meta:print-date>
    <meta:editing-cycles>54</meta:editing-cycles>
    <meta:editing-duration>PT6H42S</meta:editing-duration>
    <meta:generator>LibreOffice/5.2.3.3$Windows_x86 LibreOffice_project/d54a8868f08a7b39642414cf2c8ef2f228f780cf</meta:generator>
    <meta:document-statistic meta:table-count="1" meta:image-count="2" meta:object-count="0" meta:page-count="2" meta:paragraph-count="38" meta:word-count="266" meta:character-count="2139" meta:non-whitespace-character-count="1859"/>
  </office:meta>
</office:document-meta>
</file>