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officeooo:paragraph-rsid="002cb2d7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officeooo:paragraph-rsid="002cb2d7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1pt" officeooo:paragraph-rsid="002cb2d7" style:font-size-asian="11pt" style:font-size-complex="11pt"/>
    </style:style>
    <style:style style:name="P9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officeooo:paragraph-rsid="002cb2d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officeooo:paragraph-rsid="002cb2d7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2cb2d7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rsid="0034403f" officeooo:paragraph-rsid="0034403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officeooo:paragraph-rsid="002cb2d7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officeooo:paragraph-rsid="002cb2d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officeooo:paragraph-rsid="002cb2d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officeooo:rsid="00260a5f" officeooo:paragraph-rsid="002cb2d7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  <style:text-properties fo:color="#ff0066" officeooo:rsid="002ad2c3" officeooo:paragraph-rsid="002ad2c3"/>
    </style:style>
    <style:style style:name="P31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2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3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4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5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master-page-name="">
      <loext:graphic-properties draw:fill="none"/>
      <style:paragraph-properties fo:margin-left="6.301cm" fo:margin-right="-0.499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officeooo:rsid="002ad2c3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32948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34403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753f2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bold" officeooo:rsid="00329488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font-name="Arial" fo:font-size="11pt" officeooo:rsid="003440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d3a0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e748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4403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e748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4403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4b42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329488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6" style:family="text">
      <style:text-properties officeooo:rsid="001abaed"/>
    </style:style>
    <style:style style:name="T47" style:family="text">
      <style:text-properties style:use-window-font-color="true" fo:font-size="11pt" style:text-underline-style="solid" style:text-underline-width="auto" style:text-underline-color="font-color" fo:font-weight="bold" officeooo:rsid="002cb2d7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style:use-window-font-color="true" fo:font-size="11pt" style:text-underline-style="solid" style:text-underline-width="auto" style:text-underline-color="font-color" fo:font-weight="bold" officeooo:rsid="0032948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9" style:family="text">
      <style:text-properties officeooo:rsid="0034403f"/>
    </style:style>
    <style:style style:name="T50" style:family="text">
      <style:text-properties officeooo:rsid="00384e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0"/>
      <text:p text:style-name="P31"><text:span text:style-name="T2">RESOLUÇÃO Nº </text:span><text:span text:style-name="T47">37</text:span><text:span text:style-name="T48">1</text:span><text:span text:style-name="T3">/ </text:span><text:span text:style-name="T2">2020</text:span></text:p>
      <text:p text:style-name="P27"/>
      <text:p text:style-name="P28"/>
      <text:p text:style-name="P36">O Conselho Estadual do Trabalho, Emprego e Renda - CETER, instituído pela Lei nº 19.847, de 29 de abril de 2019, no uso de suas atribuições legais, e<text:tab/><text:tab/><text:tab/></text:p>
      <text:p text:style-name="P10"/>
      <text:p text:style-name="P10"/>
      <text:p text:style-name="P11"/>
      <text:p text:style-name="P6"><text:span text:style-name="T6">Considerando a</text:span><text:span text:style-name="T4"> </text:span><text:span text:style-name="T7">Portaria nº 6.207 de 14 de outubro de 2019 do Ministério da Economia que estabelece critérios para abertura, fechamento e muda</text:span><text:span text:style-name="T8">n</text:span><text:span text:style-name="T7">ça de </text:span><text:span text:style-name="T8">endereço de unidades de atendimento do Sistema Nacional de Emprego – S</text:span><text:span text:style-name="T12">INE</text:span><text:span text:style-name="T8">;</text:span></text:p>
      <text:p text:style-name="P12"/>
      <text:p text:style-name="P6"><text:span text:style-name="T6">Considerando</text:span><text:span text:style-name="T5"> </text:span><text:span text:style-name="T9">o estabelecido no art. 6º </text:span><text:span text:style-name="T11">e seus incisos I e II</text:span><text:span text:style-name="T9"> da referida portaria; </text:span></text:p>
      <text:p text:style-name="P13"/>
      <text:p text:style-name="P25"><text:span text:style-name="T4">Considerando a solicitação </text:span><text:span text:style-name="T13">de </text:span><text:span text:style-name="T14">mudança</text:span><text:span text:style-name="T15"> de endereço</text:span><text:span text:style-name="T4"> da </text:span><text:span text:style-name="T16">U</text:span><text:span text:style-name="T4">nidade de </text:span><text:span text:style-name="T16">A</text:span><text:span text:style-name="T4">tendimento </text:span><text:span text:style-name="T15">SINE</text:span><text:span text:style-name="T4"> </text:span><text:span text:style-name="T15">de </text:span><text:span text:style-name="T21">Campo Largo</text:span><text:span text:style-name="T15">,</text:span><text:span text:style-name="T4"> </text:span><text:span text:style-name="T10">sito a</text:span><text:span text:style-name="T15"> </text:span><text:span text:style-name="T18">Av. Arlindo Chemin, nº 485 – CEP: 83.601-</text:span><text:span text:style-name="T19">0</text:span><text:span text:style-name="T18">70 – Centro, <text:s/></text:span><text:span text:style-name="T10">com as seguintes coordenadas geográficas: <text:s/></text:span><text:span text:style-name="T15"><text:s/></text:span><text:span text:style-name="T17">Latitude </text:span><text:span text:style-name="T19">- </text:span><text:span text:style-name="T18">25.455649</text:span><text:span text:style-name="T17"> </text:span><text:span text:style-name="T19">e </text:span><text:span text:style-name="T17"><text:s/>Longitude </text:span><text:span text:style-name="T19">- </text:span><text:span text:style-name="T18">49.52</text:span><text:span text:style-name="T20">9770</text:span><text:span text:style-name="T13">;</text:span></text:p>
      <text:p text:style-name="P26"/>
      <text:p text:style-name="P26"/>
      <text:p text:style-name="P18">RESOLVE:</text:p>
      <text:p text:style-name="P14"/>
      <text:p text:style-name="P6"><text:span text:style-name="T27">Art. 1º Aprovar </text:span><text:span text:style-name="T28">a </text:span><text:span text:style-name="T34">mudança de endereço</text:span><text:span text:style-name="T28"> da unidade </text:span><text:span text:style-name="T29">de </text:span><text:span text:style-name="T45">Campo Largo</text:span><text:span text:style-name="T35">/Pr</text:span><text:span text:style-name="T36"> </text:span><text:span text:style-name="T28">para </text:span><text:span text:style-name="T29">a</text:span><text:span text:style-name="T32"> </text:span><text:span text:style-name="T33">Rua Oswaldo Cruz, nº 735, CEP: 83-601-150</text:span><text:span text:style-name="T31"> – Centro</text:span><text:span text:style-name="T30">, </text:span><text:span text:style-name="T37">com as seguintes coordenadas geográficas, </text:span><text:span text:style-name="T42">Latitude - 2</text:span><text:span text:style-name="T43">5.457182 </text:span><text:span text:style-name="T42"><text:s/>e Longitude - 49.</text:span><text:span text:style-name="T43">527543</text:span><text:span text:style-name="T37">, <text:s/></text:span><text:span text:style-name="T40">t</text:span><text:span text:style-name="T38">endo </text:span><text:span text:style-name="T41">a previsão</text:span><text:span text:style-name="T38"> para o início</text:span><text:span text:style-name="T37"> </text:span><text:span text:style-name="T38">d</text:span><text:span text:style-name="T37">o seu funcionamento n</text:span><text:span text:style-name="T44">o mês de março</text:span><text:span text:style-name="T39">.</text:span></text:p>
      <text:p text:style-name="P23"/>
      <text:p text:style-name="P24"/>
      <text:p text:style-name="P6"/>
      <text:p text:style-name="P14"/>
      <text:p text:style-name="P15">Art. 2º – Revogar as disposições em contrário.</text:p>
      <text:p text:style-name="P15"/>
      <text:p text:style-name="P15"/>
      <text:p text:style-name="P15"/>
      <text:p text:style-name="P7"><text:span text:style-name="T22">Curitiba</text:span><text:span text:style-name="T23">, </text:span><text:span text:style-name="T24">1</text:span><text:span text:style-name="T26">2</text:span><text:span text:style-name="T23"> de </text:span><text:span text:style-name="T26">março</text:span><text:span text:style-name="T25"> </text:span><text:span text:style-name="T23">de 20</text:span><text:span text:style-name="T24">20</text:span><text:span text:style-name="T23">.</text:span></text:p>
      <text:p text:style-name="P16"><text:tab/><text:tab/><text:tab/><text:tab/><text:tab/><text:tab/><text:tab/></text:p>
      <text:p text:style-name="P8"/>
      <text:p text:style-name="P16"/>
      <text:p text:style-name="P17">João Francisco Zafaneli Cubas</text:p>
      <text:p text:style-name="P16"><text:span text:style-name="T50">Presidente interino</text:span> do Conselho Estadual do Trabalho, Emprego e Renda</text:p>
      <text:p text:style-name="P28"/>
      <text:p text:style-name="P29"/>
      <text:p text:style-name="P29"/>
      <text:p text:style-name="P29"/>
      <text:p text:style-name="P29"/>
      <text:p text:style-name="P3"><text:soft-page-break/>Resolução 3<text:span text:style-name="T49">71</text:span>/20<text:span text:style-name="T46">20</text:span></text:p>
      <text:p text:style-name="P21"/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>FACIAP____________________________</text:p>
            <text:p text:style-name="P32"/>
            <text:p text:style-name="P32">FAEP______________________________</text:p>
            <text:p text:style-name="P32"/>
            <text:p text:style-name="P32">FECOMÉRCIO______________________</text:p>
            <text:p text:style-name="P32"/>
            <text:p text:style-name="P32">FEPASC___________________________</text:p>
            <text:p text:style-name="P32"/>
            <text:p text:style-name="P32">FETRANSPAR______________________</text:p>
            <text:p text:style-name="P32"/>
            <text:p text:style-name="P34">FIEP-PR___________________________</text:p>
            <text:p text:style-name="P34"/>
            <text:p text:style-name="P34">SEED______________________________</text:p>
            <text:p text:style-name="P34"/>
            <text:p text:style-name="P34">SEPL______________________________</text:p>
            <text:p text:style-name="P34"/>
            <text:p text:style-name="P34">SEJUF________________________</text:p>
          </table:table-cell>
          <table:table-cell table:style-name="Tabela1.B1" office:value-type="string">
            <text:p text:style-name="P35"/>
            <text:p text:style-name="P34">CSB___________________________</text:p>
            <text:p text:style-name="P34"/>
            <text:p text:style-name="P34">CTB_____________________________</text:p>
            <text:p text:style-name="P34"/>
            <text:p text:style-name="P34">CUT_____________________________</text:p>
            <text:p text:style-name="P34"/>
            <text:p text:style-name="P34">F.SINDICAL_______________________</text:p>
            <text:p text:style-name="P34"/>
            <text:p text:style-name="P32">NCST__________________________</text:p>
            <text:p text:style-name="P32"/>
            <text:p text:style-name="P32">UGT____________________________</text:p>
            <text:p text:style-name="P32"/>
            <text:p text:style-name="P32">SESA___________________________</text:p>
            <text:p text:style-name="P32"/>
            <text:p text:style-name="P32">SRT_______________________</text:p>
            <text:p text:style-name="P32"/>
            <text:p text:style-name="P34">SEJUF/FOMENTO__________________</text:p>
          </table:table-cell>
        </table:table-row>
      </table:table>
      <text:p text:style-name="P9"/>
      <text:p text:style-name="P9"/>
      <text:p text:style-name="P9"/>
      <text:p text:style-name="P22"><text:tab/><text:tab/><text:tab/><text:tab/> Curitiba, 1<text:span text:style-name="T49">2 de março</text:span> de 20<text:span text:style-name="T46">20</text:span>.</text:p>
      <text:p text:style-name="P19"/>
      <text:p text:style-name="P19"/>
      <text:p text:style-name="P19"><text:tab/><text:tab/><text:tab/> <text:s/></text:p>
      <text:p text:style-name="P20">Publique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03-09T17:31:58.122000000</dc:date>
    <meta:print-date>2020-03-09T10:54:37.401000000</meta:print-date>
    <meta:editing-cycles>44</meta:editing-cycles>
    <meta:editing-duration>PT3H59M7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7" meta:word-count="260" meta:character-count="2067" meta:non-whitespace-character-count="1805"/>
  </office:meta>
</office:document-meta>
</file>