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7cm" fo:margin-left="-0.034cm" fo:margin-top="0cm" fo:margin-bottom="0cm" table:align="left" style:writing-mode="lr-tb"/>
    </style:style>
    <style:style style:name="Tabela1.A" style:family="table-column">
      <style:table-column-properties style:column-width="8.216cm"/>
    </style:style>
    <style:style style:name="Tabela1.B" style:family="table-column">
      <style:table-column-properties style:column-width="7.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4cm" fo:padding-right="0cm" fo:padding-top="0cm" fo:padding-bottom="0cm" fo:border-left="0.25pt solid #000001" fo:border-right="none" fo:border-top="0.25pt solid #000001" fo:border-bottom="0.25pt solid #000001"/>
    </style:style>
    <style:style style:name="Tabela1.B1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Standard">
      <style:text-properties style:font-name="Calibri" style:font-name-asian="Calibri1"/>
    </style:style>
    <style:style style:name="P2" style:family="paragraph" style:parent-style-name="Standard">
      <style:paragraph-properties fo:margin-top="0cm" fo:margin-bottom="0.106cm" loext:contextual-spacing="false" fo:line-height="120%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Arial" fo:font-size="11pt" style:font-name-asian="Times New Roman1" style:font-size-asian="11pt" style:language-asian="pt" style:country-asian="BR" style:font-name-complex="Arial1" style:font-size-complex="11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style:font-name-asian="Times New Roman1" style:font-size-asian="11pt" style:language-asian="pt" style:country-asian="BR" style:font-name-complex="Arial1" style:font-size-complex="11pt"/>
    </style:style>
    <style:style style:name="P9" style:family="paragraph" style:parent-style-name="Standard_20__28_user_29_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style:line-height-at-least="0.199cm"/>
      <style:text-properties fo:font-size="11pt" style:font-size-asian="11pt" style:font-size-complex="11pt"/>
    </style:style>
    <style:style style:name="P12" style:family="paragraph" style:parent-style-name="Standard_20__28_user_29_">
      <style:paragraph-properties style:line-height-at-least="0.199cm"/>
    </style:style>
    <style:style style:name="P13" style:family="paragraph" style:parent-style-name="Corpo_20_de_20_texto_20_21">
      <style:text-properties style:font-name="Arial"/>
    </style:style>
    <style:style style:name="P14" style:family="paragraph" style:parent-style-name="Corpo_20_de_20_texto_20_21">
      <style:text-properties style:font-name="Arial" fo:language="pt" fo:country="BR"/>
    </style:style>
    <style:style style:name="P15" style:family="paragraph" style:parent-style-name="Corpo_20_de_20_texto_20_21">
      <style:paragraph-properties style:snap-to-layout-grid="false"/>
      <style:text-properties style:font-name="Arial" fo:language="pt" fo:country="BR"/>
    </style:style>
    <style:style style:name="P16" style:family="paragraph" style:parent-style-name="Corpo_20_de_20_texto_20_21">
      <style:paragraph-properties style:snap-to-layout-grid="false"/>
      <style:text-properties style:font-name="Arial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style:font-name-asian="Times New Roman1" style:font-size-asian="11pt" style:language-asian="pt" style:country-asian="BR" style:font-name-complex="Arial1" style:font-size-complex="11pt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fo:font-weight="bold" fo:background-color="#ffffff" style:font-name-asian="Times New Roman1" style:font-size-asian="11pt" style:font-weight-asian="bold" style:font-name-complex="Arial1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fo:background-color="#ffffff" style:font-name-asian="Times New Roman1" style:font-size-asian="11pt" style:language-asian="pt" style:country-asian="BR" style:font-name-complex="Arial1" style:font-size-complex="11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_20__28_user_29_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font-name-asian="Times New Roman1" style:font-size-asian="11pt" style:font-name-complex="Arial1" style:font-size-complex="11pt" style:font-weight-complex="bold"/>
    </style:style>
    <style:style style:name="P25" style:family="paragraph" style:parent-style-name="Standard_20__28_user_29_">
      <style:paragraph-properties fo:text-align="justify" style:justify-single-word="false" style:snap-to-layout-grid="false"/>
      <style:text-properties style:font-name="Arial" fo:font-size="11pt" fo:background-color="#ffffff" style:font-name-asian="Times New Roman1" style:font-size-asian="11pt" style:language-asian="pt" style:country-asian="BR" style:font-name-complex="Arial1" style:font-size-complex="11pt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background-color="#ffffff"/>
    </style:style>
    <style:style style:name="P27" style:family="paragraph" style:parent-style-name="Standard" style:master-page-name="Standard">
      <style:paragraph-properties fo:margin-top="0cm" fo:margin-bottom="0.106cm" loext:contextual-spacing="false" fo:line-height="120%" fo:text-align="center" style:justify-single-word="false" style:page-number="auto"/>
      <style:text-properties style:font-name="Bookman Old Style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.106cm" loext:contextual-spacing="false" fo:line-height="120%"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29" style:family="paragraph" style:parent-style-name="Corpo_20_de_20_texto_20_21">
      <style:text-properties style:font-name="Arial"/>
    </style:style>
    <style:style style:name="P30" style:family="paragraph" style:parent-style-name="Corpo_20_de_20_texto_20_21">
      <style:text-properties style:font-name="Arial" fo:language="pt" fo:country="BR"/>
    </style:style>
    <style:style style:name="T1" style:family="text">
      <style:text-properties style:font-name="Arial" fo:font-size="11pt" style:font-name-asian="Times New Roman1" style:font-size-asian="11pt" style:language-asian="pt" style:country-asian="BR" style:font-name-complex="Arial1" style:font-size-complex="11pt"/>
    </style:style>
    <style:style style:name="T2" style:family="text">
      <style:text-properties style:font-name="Arial" fo:font-size="11pt" officeooo:rsid="0001415a" style:font-name-asian="Times New Roman1" style:font-size-asian="11pt" style:language-asian="pt" style:country-asian="BR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01415a" style:font-size-asian="11pt" style:font-name-complex="Arial1" style:font-size-complex="11pt"/>
    </style:style>
    <style:style style:name="T5" style:family="text">
      <style:text-properties style:font-name="Arial" fo:font-size="11pt" fo:background-color="#ffff00" loext:char-shading-value="0" style:font-name-asian="Times New Roman1" style:font-size-asian="11pt" style:language-asian="pt" style:country-asian="BR" style:font-name-complex="Arial1" style:font-size-complex="11pt"/>
    </style:style>
    <style:style style:name="T6" style:family="text">
      <style:text-properties style:font-name="Arial" fo:font-size="11pt" officeooo:rsid="0001415a" fo:background-color="#ffff00" loext:char-shading-value="0" style:font-name-asian="Times New Roman1" style:font-size-asian="11pt" style:language-asian="pt" style:country-asian="BR" style:font-name-complex="Arial1" style:font-size-complex="11pt"/>
    </style:style>
    <style:style style:name="T7" style:family="text">
      <style:text-properties style:font-name="Arial" fo:font-size="11pt" fo:background-color="#ffff00" loext:char-shading-value="0" style:font-size-asian="11pt" style:font-name-complex="Arial1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9" style:family="text">
      <style:text-properties style:font-name="Arial" fo:font-size="11pt" officeooo:rsid="0001415a" fo:background-color="#ffffff" loext:char-shading-value="0" style:font-size-asian="11pt" style:font-name-complex="Arial1" style:font-size-complex="11pt"/>
    </style:style>
    <style:style style:name="T10" style:family="text">
      <style:text-properties style:font-name="Arial" fo:font-size="11pt" officeooo:rsid="0001415a" fo:background-color="#ffffff" loext:char-shading-value="0" style:font-size-asian="11pt" style:font-name-complex="Arial1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12" style:family="text">
      <style:text-properties fo:color="#000000" style:font-name="Arial" fo:font-size="11pt" style:font-name-asian="Times New Roman1" style:font-size-asian="11pt" style:language-asian="pt" style:country-asian="BR" style:font-name-complex="Arial1" style:font-size-complex="11pt"/>
    </style:style>
    <style:style style:name="T13" style:family="text">
      <style:text-properties fo:color="#000000" style:font-name="Arial" fo:font-size="11pt" style:font-name-asian="Times New Roman1" style:font-size-asian="11pt" style:font-name-complex="Arial1" style:font-size-complex="11pt"/>
    </style:style>
    <style:style style:name="T14" style:family="text">
      <style:text-properties fo:color="#000000" style:font-name="Arial" fo:font-size="11pt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15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6" style:family="text">
      <style:text-properties fo:color="#000000" style:font-name="Arial" fo:font-size="11pt" fo:background-color="#ffff00" loext:char-shading-value="0" style:font-name-asian="Times New Roman1" style:font-size-asian="11pt" style:font-name-complex="Arial1" style:font-size-complex="11pt"/>
    </style:style>
    <style:style style:name="T17" style:family="text">
      <style:text-properties fo:color="#000000" style:font-name="Arial" fo:font-size="11pt" officeooo:rsid="0001415a" fo:background-color="#ffff00" loext:char-shading-value="0" style:font-name-asian="Times New Roman1" style:font-size-asian="11pt" style:font-name-complex="Arial1" style:font-size-complex="11pt"/>
    </style:style>
    <style:style style:name="T18" style:family="text">
      <style:text-properties fo:color="#000000" style:font-name="Arial" fo:font-size="11pt" fo:background-color="#ffffff" loext:char-shading-value="0" style:font-name-asian="Times New Roman1" style:font-size-asian="11pt" style:language-asian="pt" style:country-asian="BR" style:font-name-complex="Arial1" style:font-size-complex="11pt"/>
    </style:style>
    <style:style style:name="T19" style:family="text">
      <style:text-properties fo:color="#000000" style:font-name="Arial" fo:font-size="11pt" fo:background-color="#ffffff" loext:char-shading-value="0" style:font-name-asian="Times New Roman1" style:font-size-asian="11pt" style:language-asian="pt" style:country-asian="BR" style:font-name-complex="Arial1" style:font-size-complex="11pt"/>
    </style:style>
    <style:style style:name="T20" style:family="text">
      <style:text-properties fo:color="#000000" style:font-name="Arial" fo:font-size="11pt" fo:background-color="#ffffff" loext:char-shading-value="0" style:font-name-asian="Times New Roman1" style:font-size-asian="11pt" style:font-name-complex="Arial1" style:font-size-complex="11pt"/>
    </style:style>
    <style:style style:name="T21" style:family="text">
      <style:text-properties fo:color="#000000" style:font-name="Arial" fo:font-size="11pt" officeooo:rsid="0001415a" fo:background-color="#ffffff" loext:char-shading-value="0" style:font-name-asian="Times New Roman1" style:font-size-asian="11pt" style:font-name-complex="Arial1" style:font-size-complex="11pt"/>
    </style:style>
    <style:style style:name="T22" style:family="text">
      <style:text-properties fo:color="#000000" style:font-name="Arial" fo:font-size="11pt" officeooo:rsid="0001415a" fo:background-color="#ffffff" loext:char-shading-value="0" style:font-name-asian="Times New Roman1" style:font-size-asian="11pt" style:font-name-complex="Arial1" style:font-size-complex="11pt"/>
    </style:style>
    <style:style style:name="T23" style:family="text">
      <style:text-properties fo:color="#000000" style:font-name="Arial" fo:font-size="11pt" fo:background-color="#ffffff" loext:char-shading-value="0" style:font-name-asian="Times New Roman1" style:font-size-asian="11pt" style:font-name-complex="Arial1" style:font-size-complex="11pt"/>
    </style:style>
    <style:style style:name="T24" style:family="text">
      <style:text-properties fo:color="#000000" style:font-name-asian="Times New Roman1" style:language-asian="pt" style:country-asian="BR" style:font-name-complex="Times New Roman1"/>
    </style:style>
    <style:style style:name="T25" style:family="text">
      <style:text-properties officeooo:rsid="00014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ECRETARIA DE ESTADO DA JUSTIÇA, FAMÍLIA E TRABALHO – SEJUF</text:p>
      <text:p text:style-name="P28">CONSELHO ESTADUAL DO TRABALHO, EMPREGO E RENDA <text:s/>– CETER/PR</text:p>
      <text:p text:style-name="P25"/>
      <text:p text:style-name="P26"><text:span text:style-name="T1">RESOLUÇÃO nº 43</text:span><text:span text:style-name="T2">8</text:span><text:span text:style-name="T1"> <text:s/>de </text:span><text:span text:style-name="T2">25de agosto </text:span><text:span text:style-name="T1"><text:s text:c="2"/>de 2021.</text:span></text:p>
      <text:p text:style-name="P25"/>
      <text:p text:style-name="P19"/>
      <text:p text:style-name="P9"><text:span text:style-name="T19">Aprova o Plano de Ações e Serviços – PAS do bloco da Qualificação Social</text:span><text:span text:style-name="T12"> e Profissional – Emenda Parlamentar do Sistema Nacional de Emprego – Sine, referente ao exercício de 2021, do Estado do Paraná, proposto pela Secretaria de Estado da Justiça, Família e Trabalho e <text:s/></text:span><text:span text:style-name="T24">GERAÇÃO DE EMPREGO, RENDA E APOIO AO DESENVOLVIMENTO REGIONAL - GERAR <text:s/>- Projeto Mega.</text:span></text:p>
      <text:p text:style-name="P8"/>
      <text:p text:style-name="P9"><text:span text:style-name="T12"><text:tab/>O Conselho Estadual do Trabalho, Emprego e Renda, no uso de suas atribuições,</text:span><text:span text:style-name="T1"> </text:span><text:span text:style-name="T12">conforme determina o art. 3º, § 2º da Lei nº 13.667, de 17 de maio de 2018 e o art. 6º, inciso II da Resolução CODEFAT nº 890 de 02 de dezembro de 2020, resolve:</text:span></text:p>
      <text:p text:style-name="P8"/>
      <text:p text:style-name="P9"><text:span text:style-name="T12">Art. 1º -</text:span><text:span text:style-name="T14"> Aprovar</text:span><text:span text:style-name="T12">, sob o aspecto técnico-financeiro, o Plano de Ações e Serviços – PAS do Bloco Qualificação Social e Profissional – Emenda Parlamentar - <text:s/>Sine, referente ao exercício de 2021, do Estado do Paraná, em razão de ter concluído, com base em análise das informações fornecidas pela Secretaria de Estado da Justiça, Família e Trabalho, que:</text:span></text:p>
      <text:p text:style-name="P8">I – está em conformidade com as orientações do modelo constante do Anexo I da Portaria SPPE/Sepec/ME nº 21.171, de 22 de Setembro de 2020;</text:p>
      <text:p text:style-name="P8">II – as ações estão adequadas ao objetivo geral e às metas de resultado esperadas;</text:p>
      <text:p text:style-name="P8">III – a destinação de recursos está adequada às ações;</text:p>
      <text:p text:style-name="P8">IV – a destinação de recursos provenientes de Emendas Parlamentares, limita-se à relação de naturezas de despesas constante do Anexo II da Portaria SPPE/SEPEC/ME nº 21.171, de 22 de Setembro de 2020”;</text:p>
      <text:p text:style-name="P8">V – a destinação dos recursos alocados pelo Estado do Paraná ao Fundo Estadual do Trabalho FET/Paraná, está em consonância com o previsto em sua Lei Orçamentária do Estado a atende o dispositivo na Legislação Estadual de Trabalho Emprego e Renda, bem como as deliberações desse colegiado.</text:p>
      <text:p text:style-name="P8"/>
      <text:p text:style-name="P8">Art. 2º Esta Resolução entra em vigor na data de sua publicação.</text:p>
      <text:p text:style-name="P7"/>
      <text:p text:style-name="P8"/>
      <text:p text:style-name="P9"><text:span text:style-name="T15"><text:tab/><text:tab/><text:tab/><text:tab/><text:tab/><text:tab/><text:tab/>Curitiba</text:span><text:span text:style-name="T13">, </text:span><text:span text:style-name="T23">2</text:span><text:span text:style-name="T22">5 de agosto</text:span><text:span text:style-name="T23"> <text:s/>de <text:s/>2021.</text:span></text:p>
      <text:p text:style-name="P18"><text:tab/><text:tab/><text:tab/><text:tab/><text:tab/><text:tab/><text:tab/></text:p>
      <text:p text:style-name="P10"/>
      <text:p text:style-name="P10"/>
      <text:p text:style-name="P4"/>
      <text:p text:style-name="P4">Suelen Glinski Rodrigues dos Santos</text:p>
      <text:p text:style-name="P3">Presidente do Conselho Estadual do Trabalho, Emprego e Renda – CETE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RESOLUÇÃO 43<text:span text:style-name="T25">8</text:span>/2021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>FACIAP____________________________</text:p>
            <text:p text:style-name="P14"/>
            <text:p text:style-name="P14">FAEP______________________________</text:p>
            <text:p text:style-name="P14"/>
            <text:p text:style-name="P14">FECOMÉRCIO______________________</text:p>
            <text:p text:style-name="P14"/>
            <text:p text:style-name="P14">FEPASC___________________________</text:p>
            <text:p text:style-name="P14"/>
            <text:p text:style-name="P14">FETRANSPAR______________________</text:p>
            <text:p text:style-name="P14"/>
            <text:p text:style-name="P13">FIEP-PR___________________________</text:p>
            <text:p text:style-name="P13"/>
            <text:p text:style-name="P13">SEED______________________________</text:p>
            <text:p text:style-name="P13"/>
            <text:p text:style-name="P13">SEPL______________________________</text:p>
            <text:p text:style-name="P13"/>
            <text:p text:style-name="P13">SEJUF________________________</text:p>
          </table:table-cell>
          <table:table-cell table:style-name="Tabela1.B1" office:value-type="string">
            <text:p text:style-name="P16"/>
            <text:p text:style-name="P13">CSB___________________________</text:p>
            <text:p text:style-name="P13"/>
            <text:p text:style-name="P13">CTB_____________________________</text:p>
            <text:p text:style-name="P13"/>
            <text:p text:style-name="P13">CUT_____________________________</text:p>
            <text:p text:style-name="P13"/>
            <text:p text:style-name="P13">F.SINDICAL_______________________</text:p>
            <text:p text:style-name="P13"/>
            <text:p text:style-name="P14">NCST__________________________</text:p>
            <text:p text:style-name="P14"/>
            <text:p text:style-name="P14">UGT____________________________</text:p>
            <text:p text:style-name="P14"/>
            <text:p text:style-name="P14">SESA___________________________</text:p>
            <text:p text:style-name="P14"/>
            <text:p text:style-name="P14">SRTb/PR_______________________</text:p>
            <text:p text:style-name="P14"/>
            <text:p text:style-name="P14">FOMENTO__________________</text:p>
          </table:table-cell>
        </table:table-row>
      </table:table>
      <text:p text:style-name="P11"/>
      <text:p text:style-name="P11"/>
      <text:p text:style-name="P11"/>
      <text:p text:style-name="P12"><text:span text:style-name="T3"><text:tab/><text:tab/><text:tab/><text:tab/> Curitiba, </text:span><text:span text:style-name="T4">25 de ag</text:span><text:span text:style-name="T10">osto </text:span><text:span text:style-name="T11"><text:s/></text:span><text:bookmark text:name="_GoBack"/><text:span text:style-name="T11">de 2021.</text:span></text:p>
      <text:p text:style-name="P6"/>
      <text:p text:style-name="P6"/>
      <text:p text:style-name="P6"><text:tab/><text:tab/><text:tab/></text:p>
      <text:p text:style-name="P23">Publique-se</text:p>
      <text:p text:style-name="P2"/>
      <text:p text:style-name="P3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a_20_de_20_cont._20_4" style:display-name="Lista de cont. 4" style:family="paragraph" style:parent-style-name="Standard" style:default-outline-level="">
      <style:paragraph-properties fo:margin-left="1.997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language="en" fo:country="US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tab-span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qu" style:family="text" style:parent-style-name="Default_20_Paragraph_20_Font"/>
    <style:style style:name="gd" style:family="text" style:parent-style-name="Default_20_Paragraph_20_Font"/>
    <style:style style:name="go" style:family="text" style:parent-style-name="Default_20_Paragraph_20_Font"/>
    <style:style style:name="g3" style:family="text" style:parent-style-name="Default_20_Paragraph_20_Font"/>
    <style:style style:name="hb" style:family="text" style:parent-style-name="Default_20_Paragraph_20_Font"/>
    <style:style style:name="g2" style:family="text" style:parent-style-name="Default_20_Paragraph_20_Font"/>
    <style:style style:name="Numbering_20_Symbols" style:display-name="Numbering Symbols" style:family="text"/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jara Cheyenne Carmelo Andriet</meta:initial-creator>
    <meta:editing-cycles>8</meta:editing-cycles>
    <meta:print-date>2020-06-04T15:08:00</meta:print-date>
    <meta:creation-date>2021-07-27T21:46:00</meta:creation-date>
    <dc:date>2021-08-25T15:06:39.980000000</dc:date>
    <dc:language>pt-BR</dc:language>
    <meta:editing-duration>PT16M4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8" meta:word-count="370" meta:character-count="2721" meta:non-whitespace-character-count="2341"/>
    <meta:user-defined meta:name="AppVersion">14.0000</meta:user-defined>
    <meta:user-defined meta:name="Company">Sistema FI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